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D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D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D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D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BFD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7.540625cm" style:use-optimal-column-width="true"/>
    </style:style>
    <style:style style:name="co3" style:family="table-column">
      <style:table-column-properties fo:break-before="auto" style:column-width="5.635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ici_ordinati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18">
            <text:p>REGIONE</text:p>
          </table:table-cell>
          <table:table-cell office:value-type="string" table:style-name="ce8">
            <text:p>DIREZIONI E UFFICI PROVINCIAL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ABRUZZO</text:p>
          </table:table-cell>
          <table:table-cell office:value-type="string" table:style-name="ce6">
            <text:p>DIREZIONE PROVINCIALE CHIE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BRUZZO</text:p>
          </table:table-cell>
          <table:table-cell office:value-type="string" table:style-name="ce6">
            <text:p>DIREZIONE PROVINCIALE L'AQUIL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BRUZZO</text:p>
          </table:table-cell>
          <table:table-cell office:value-type="string" table:style-name="ce6">
            <text:p>DIREZIONE PROVINCIALE PESCAR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BRUZZO</text:p>
          </table:table-cell>
          <table:table-cell office:value-type="string" table:style-name="ce6">
            <text:p>DIREZIONE PROVINCIALE TERAM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BASILICATA</text:p>
          </table:table-cell>
          <table:table-cell office:value-type="string" table:style-name="ce6">
            <text:p>DIREZIONE PROVINCIALE MATER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BASILICATA</text:p>
          </table:table-cell>
          <table:table-cell office:value-type="string" table:style-name="ce6">
            <text:p>DIREZIONE PROVINCIALE POTENZ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6">
            <text:p>DIREZIONE PROVINCIALE CATANZAR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6">
            <text:p>DIREZIONE PROVINCIALE COSENZ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6">
            <text:p>DIREZIONE PROVINCIALE CROTO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6">
            <text:p>DIREZIONE PROVINCIALE REGGIO CALABR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6">
            <text:p>DIREZIONE PROVINCIALE VIBO VALENT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6">
            <text:p>DIREZIONE PROVINCIALE AVELLI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6">
            <text:p>DIREZIONE PROVINCIALE BENEVEN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6">
            <text:p>DIREZIONE PROVINCIALE CASER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6">
            <text:p>DIREZIONE PROVINCIALE I NAPOL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6">
            <text:p>DIREZIONE PROVINCIALE II NAPO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6">
            <text:p>DIREZIONE PROVINCIALE SALER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6">
            <text:p>UFFICIO PROVINCIALE NAPOLI - TERRITO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DIREZIONE PROVINCIALE BOLOG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DIREZIONE PROVINCIALE FERRA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DIREZIONE PROVINCIALE FORLI'-CESE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DIREZIONE PROVINCIALE MODE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DIREZIONE PROVINCIALE PARM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DIREZIONE PROVINCIALE PIACENZ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DIREZIONE PROVINCIALE RAVEN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DIREZIONE PROVINCIALE REGGIO EMI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DIREZIONE PROVINCIALE RIMI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string" table:style-name="ce6">
            <text:p>DIREZIONE PROVINCIALE GORIZ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string" table:style-name="ce6">
            <text:p>DIREZIONE PROVINCIALE PORDEN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string" table:style-name="ce6">
            <text:p>DIREZIONE PROVINCIALE TRIES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string" table:style-name="ce6">
            <text:p>DIREZIONE PROVINCIALE UDI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6">
            <text:p>DIREZIONE PROVINCIALE FROSINON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6">
            <text:p>DIREZIONE PROVINCIALE I ROM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6">
            <text:p>DIREZIONE PROVINCIALE II ROM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6">
            <text:p>DIREZIONE PROVINCIALE III ROM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6">
            <text:p>DIREZIONE PROVINCIALE LATI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6">
            <text:p>DIREZIONE PROVINCIALE RIE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6">
            <text:p>DIREZIONE PROVINCIALE VITERB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6">
            <text:p>UFFICIO PROVINCIALE ROMA - TERRITO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6">
            <text:p>DIREZIONE PROVINCIALE GENO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6">
            <text:p>DIREZIONE PROVINCIALE IMPER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6">
            <text:p>DIREZIONE PROVINCIALE LA SPEZ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6">
            <text:p>DIREZIONE PROVINCIALE SAVO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BERGAM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BRES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COM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CREMO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I MILA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II MILA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LEC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LOD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MANTO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MONZA E DELLA BRIANZ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PA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SOND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DIREZIONE PROVINCIALE VARES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6">
            <text:p>UFFICIO PROVINCIALE MILANO - TERRITO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6">
            <text:p>DIREZIONE PROVINCIALE ANCO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6">
            <text:p>DIREZIONE PROVINCIALE ASCOLI PICE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6">
            <text:p>DIREZIONE PROVINCIALE FERM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6">
            <text:p>DIREZIONE PROVINCIALE MACERA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6">
            <text:p>DIREZIONE PROVINCIALE PESARO E URB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LISE</text:p>
          </table:table-cell>
          <table:table-cell office:value-type="string" table:style-name="ce6">
            <text:p>DIREZIONE PROVINCIALE CAMPOBASS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LISE</text:p>
          </table:table-cell>
          <table:table-cell office:value-type="string" table:style-name="ce6">
            <text:p>DIREZIONE PROVINCIALE ISER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DIREZIONE PROVINCIALE ALESSANDR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DIREZIONE PROVINCIALE AST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DIREZIONE PROVINCIALE BIEL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DIREZIONE PROVINCIALE CUNE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DIREZIONE PROVINCIALE I TOR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DIREZIONE PROVINCIALE II TORI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DIREZIONE PROVINCIALE NOVA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DIREZIONE PROVINCIALE VERBANO-CUSIO-OSSO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DIREZIONE PROVINCIALE VERCELL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UFFICIO PROVINCIALE TORINO - TERRITO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GLIA</text:p>
          </table:table-cell>
          <table:table-cell office:value-type="string" table:style-name="ce6">
            <text:p>DIREZIONE PROVINCIALE BA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GLIA</text:p>
          </table:table-cell>
          <table:table-cell office:value-type="string" table:style-name="ce6">
            <text:p>DIREZIONE PROVINCIALE BARLETTA-ANDRIA-TR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GLIA</text:p>
          </table:table-cell>
          <table:table-cell office:value-type="string" table:style-name="ce6">
            <text:p>DIREZIONE PROVINCIALE BRINDI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GLIA</text:p>
          </table:table-cell>
          <table:table-cell office:value-type="string" table:style-name="ce6">
            <text:p>DIREZIONE PROVINCIALE FOGG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GLIA</text:p>
          </table:table-cell>
          <table:table-cell office:value-type="string" table:style-name="ce6">
            <text:p>DIREZIONE PROVINCIALE LECC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GLIA</text:p>
          </table:table-cell>
          <table:table-cell office:value-type="string" table:style-name="ce6">
            <text:p>DIREZIONE PROVINCIALE TARAN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6">
            <text:p>DIREZIONE PROVINCIALE CAGLIA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6">
            <text:p>DIREZIONE PROVINCIALE NUOR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6">
            <text:p>DIREZIONE PROVINCIALE ORISTA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6">
            <text:p>DIREZIONE PROVINCIALE SASSAR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6">
            <text:p>DIREZIONE PROVINCIALE AGRIGEN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6">
            <text:p>DIREZIONE PROVINCIALE CALTANISSET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6">
            <text:p>DIREZIONE PROVINCIALE CAT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6">
            <text:p>DIREZIONE PROVINCIALE EN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6">
            <text:p>DIREZIONE PROVINCIALE MESSI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6">
            <text:p>DIREZIONE PROVINCIALE PALERM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6">
            <text:p>DIREZIONE PROVINCIALE RAGUS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6">
            <text:p>DIREZIONE PROVINCIALE SIRACUS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6">
            <text:p>DIREZIONE PROVINCIALE TRAPA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6">
            <text:p>DIREZIONE PROVINCIALE AREZZ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6">
            <text:p>DIREZIONE PROVINCIALE FIRENZ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6">
            <text:p>DIREZIONE PROVINCIALE GROSSE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6">
            <text:p>DIREZIONE PROVINCIALE LIVOR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6">
            <text:p>DIREZIONE PROVINCIALE LUC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6">
            <text:p>DIREZIONE PROVINCIALE MASSA-CARRA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6">
            <text:p>DIREZIONE PROVINCIALE PIS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6">
            <text:p>DIREZIONE PROVINCIALE PISTO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6">
            <text:p>DIREZIONE PROVINCIALE PRA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SCANA</text:p>
          </table:table-cell>
          <table:table-cell office:value-type="string" table:style-name="ce6">
            <text:p>DIREZIONE PROVINCIALE SIE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MBRIA</text:p>
          </table:table-cell>
          <table:table-cell office:value-type="string" table:style-name="ce6">
            <text:p>DIREZIONE PROVINCIALE PERUG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MBRIA</text:p>
          </table:table-cell>
          <table:table-cell office:value-type="string" table:style-name="ce6">
            <text:p>DIREZIONE PROVINCIALE TERN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6">
            <text:p>DIREZIONE PROVINCIALE BELLUN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6">
            <text:p>DIREZIONE PROVINCIALE PADO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6">
            <text:p>DIREZIONE PROVINCIALE ROVI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6">
            <text:p>DIREZIONE PROVINCIALE TREVIS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6">
            <text:p>DIREZIONE PROVINCIALE VENEZ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6">
            <text:p>DIREZIONE PROVINCIALE VERON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6">
            <text:p>DIREZIONE PROVINCIALE VICENZ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otale DIREZIONI E UFFICI PROVINCIALI</text:p>
          </table:table-cell>
          <table:table-cell office:value-type="float" office:value="112" table:style-name="ce4">
            <text:p>112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0">
            <text:p>ALTRI UFFICI</text:p>
          </table:table-cell>
          <table:covered-table-cell/>
          <table:table-cell table:number-columns-repeated="16382"/>
        </table:table-row>
        <table:table-row table:style-name="ro4">
          <table:table-cell table:style-name="ce15"/>
          <table:table-cell table:style-name="ce16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1">
            <text:p>DIREZIONI CENTRALI E UFFICI DI STAFF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1">
            <text:p>totale UFFICI CENTRALI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6">
          <table:table-cell table:style-name="ce9"/>
          <table:table-cell table:style-name="ce10"/>
          <table:table-cell table:number-columns-repeated="16382"/>
        </table:table-row>
        <table:table-row table:style-name="ro2">
          <table:table-cell office:value-type="string" table:style-name="ce12">
            <text:p>DIREZIONE REGIONALE ABRUZZO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5">
            <text:p>DIREZIONE PROVINCIALE BOLZANO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BASILICAT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CALABRI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CAMPANI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EMILIA ROMAGN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FRIULI VENEZIA GIULI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LAZIO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LIGURI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LOMBARDI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MARCHE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MOLISE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PIEMONTE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PUGLI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SARDEGN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SICILI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TOSCAN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PROVINCIALE TRENTO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UMBRI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VALLE D'AOST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5">
            <text:p>DIREZIONE REGIONALE VENETO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11">
            <text:p>totale DIREZIONI REGIONALI</text:p>
          </table:table-cell>
          <table:table-cell office:value-type="float" office:value="21" table:style-name="ce4">
            <text:p>21</text:p>
          </table:table-cell>
          <table:table-cell table:number-columns-repeated="16382"/>
        </table:table-row>
        <table:table-row table:style-name="ro7">
          <table:table-cell table:number-columns-spanned="2" table:number-rows-spanned="1" table:style-name="ce32"/>
          <table:covered-table-cell/>
          <table:table-cell table:number-columns-repeated="16382"/>
        </table:table-row>
        <table:table-row table:style-name="ro8">
          <table:table-cell office:value-type="string" table:style-name="ce20">
            <text:p>CENTRO OPERATIVO DI PESCARA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22">
            <text:p>SEZIONE ASSISTENZA MULTICANALE BARI <text:s text:c="19"/>*</text:p>
          </table:table-cell>
          <table:table-cell table:style-name="ce23"/>
          <table:table-cell table:number-columns-repeated="16382"/>
        </table:table-row>
        <table:table-row table:style-name="ro8">
          <table:table-cell office:value-type="string" table:style-name="ce22">
            <text:p>SEZIONE ASSISTENZA MULTICANALE CAGLIARI <text:s text:c="11"/>*<text:s text:c="11"/></text:p>
          </table:table-cell>
          <table:table-cell table:style-name="ce23"/>
          <table:table-cell table:number-columns-repeated="16382"/>
        </table:table-row>
        <table:table-row table:style-name="ro8">
          <table:table-cell office:value-type="string" table:style-name="ce22">
            <text:p>SEZIONE ASSISTENZA MULTICANALE PESCARA <text:s text:c="12"/>*</text:p>
          </table:table-cell>
          <table:table-cell table:style-name="ce23"/>
          <table:table-cell table:number-columns-repeated="16382"/>
        </table:table-row>
        <table:table-row table:style-name="ro8">
          <table:table-cell office:value-type="string" table:style-name="ce22">
            <text:p>SEZIONE ASSISTENZA MULTICANALE ROMA <text:s text:c="16"/>*</text:p>
          </table:table-cell>
          <table:table-cell table:style-name="ce23"/>
          <table:table-cell table:number-columns-repeated="16382"/>
        </table:table-row>
        <table:table-row table:style-name="ro8">
          <table:table-cell office:value-type="string" table:style-name="ce22">
            <text:p>SEZIONE ASSISTENZA MULTICANALE SALERNO <text:s text:c="11"/>*</text:p>
          </table:table-cell>
          <table:table-cell table:style-name="ce23"/>
          <table:table-cell table:number-columns-repeated="16382"/>
        </table:table-row>
        <table:table-row table:style-name="ro8">
          <table:table-cell office:value-type="string" table:style-name="ce22">
            <text:p>SEZIONE ASSISTENZA MULTICANALE TORINO <text:s text:c="13"/>*</text:p>
          </table:table-cell>
          <table:table-cell table:style-name="ce23"/>
          <table:table-cell table:number-columns-repeated="16382"/>
        </table:table-row>
        <table:table-row table:style-name="ro8">
          <table:table-cell office:value-type="string" table:style-name="ce22">
            <text:p>SEZIONE ASSISTENZA MULTICANALE VENEZIA <text:s text:c="13"/>*</text:p>
          </table:table-cell>
          <table:table-cell table:style-name="ce23"/>
          <table:table-cell table:number-columns-repeated="16382"/>
        </table:table-row>
        <table:table-row table:style-name="ro8">
          <table:table-cell office:value-type="string" table:style-name="ce22">
            <text:p>CENTRO OPERATIVO SERVIZI FISCALI DI CAGLIARI <text:s text:c="4"/>*</text:p>
          </table:table-cell>
          <table:table-cell table:style-name="ce23"/>
          <table:table-cell table:number-columns-repeated="16382"/>
        </table:table-row>
        <table:table-row table:style-name="ro8">
          <table:table-cell office:value-type="string" table:style-name="ce22">
            <text:p>CENTRO OPERATIVO SERVIZI FISCALI DI VENEZIA <text:s text:c="6"/>*</text:p>
          </table:table-cell>
          <table:table-cell table:style-name="ce23"/>
          <table:table-cell table:number-columns-repeated="16382"/>
        </table:table-row>
        <table:table-row table:style-name="ro5">
          <table:table-cell office:value-type="string" table:style-name="ce11">
            <text:p>totale CENTRI OPERATIVI e SAM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7">
          <table:table-cell table:number-columns-spanned="2" table:number-rows-spanned="1" table:style-name="ce32"/>
          <table:covered-table-cell/>
          <table:table-cell table:number-columns-repeated="16382"/>
        </table:table-row>
        <table:table-row table:style-name="ro5">
          <table:table-cell office:value-type="string" table:style-name="ce21">
            <text:p>TOTALE GENERALE</text:p>
          </table:table-cell>
          <table:table-cell office:value-type="float" office:value="144" table:formula="of:=SUM([.B114]+[.B119]+[.B142]+[.B154])" table:style-name="ce17">
            <text:p>14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* titolare della contrattazione è il direttore regionale</text:p>
          </table:table-cell>
          <table:table-cell table:style-name="ce7"/>
          <table:table-cell table:number-columns-repeated="16382"/>
        </table:table-row>
        <table:table-row table:number-rows-repeated="1048418" table:style-name="ro2">
          <table:table-cell table:number-columns-repeated="16384"/>
        </table:table-row>
      </table:table>
      <table:database-ranges>
        <table:database-range table:target-range-address="uffici_ordinati.A2:uffici_ordinati.B1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DIVIDUAZIONE</text:span><text:span text:style-name="T1"> </text:span><text:span text:style-name="T1">DEGLI</text:span><text:span text:style-name="T1"> </text:span><text:span text:style-name="T1">UFFICI</text:span><text:span text:style-name="T1"> </text:span><text:span text:style-name="T1">DELL'AGENZIA</text:span><text:span text:style-name="T1"> </text:span><text:span text:style-name="T1">DELLE</text:span><text:span text:style-name="T1"> </text:span><text:span text:style-name="T1">ENTRATE</text:span><text:span text:style-name="T1"> </text:span><text:span text:style-name="T1">SEDI</text:span><text:span text:style-name="T1"> </text:span><text:span text:style-name="T1">DI</text:span><text:span text:style-name="T1"> </text:span><text:span text:style-name="T1">RSU</text:span></text:p>
      </style:header>
      <style:header-left style:display="false"/>
      <style:footer>
        <style:region-right>
          <text:p/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ERINI STEFANIA</meta:initial-creator>
    <dc:creator>PEDEMONTI MARCO</dc:creator>
    <meta:creation-date>2017-12-12T10:33:50Z</meta:creation-date>
    <dc:date>2022-01-14T16:04:24Z</dc:date>
    <meta:print-date>2022-01-14T14:04:11Z</meta:print-date>
  </office:meta>
</office:document-meta>
</file>