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_di_proprietà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, UPT, DP I</text:p>
          </table:table-cell>
          <table:table-cell office:value-type="string" table:style-name="ce4">
            <text:p>PIAZZA G. AMBROSOLI 22/24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DR, UT 1, DP I</text:p>
          </table:table-cell>
          <table:table-cell office:value-type="string" table:style-name="ce4">
            <text:p>VIA LOMBARDI, S.N.C. / VIA GIOACCHINO DA FIORE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ALDO MORO SNC (località Pace Vecchia)</text:p>
          </table:table-cell>
          <table:table-cell office:value-type="string" table:style-name="ce4">
            <text:p>BENEVENT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RICCARDO BRUSI, 231</text:p>
          </table:table-cell>
          <table:table-cell office:value-type="string" table:style-name="ce4">
            <text:p>CESENA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, 300/B</text:p>
          </table:table-cell>
          <table:table-cell office:value-type="string" table:style-name="ce4">
            <text:p>GARDONE VAL TROMPIA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<text:s/>BRESCIA, NR. 130/B</text:p>
          </table:table-cell>
          <table:table-cell office:value-type="string" table:style-name="ce4">
            <text:p>MONTICHIARI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E GASPERI, NR. 133</text:p>
          </table:table-cell>
          <table:table-cell office:value-type="string" table:style-name="ce4">
            <text:p>MERATE</text:p>
          </table:table-cell>
          <table:table-cell office:value-type="string" table:style-name="ce4">
            <text:p>L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INI 38/42</text:p>
          </table:table-cell>
          <table:table-cell office:value-type="string" table:style-name="ce4">
            <text:p>MAGENTA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6</text:p>
          </table:table-cell>
          <table:table-cell office:value-type="string" table:style-name="ce4">
            <text:p>PIAZZA STUPARICH NR. 2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DON LUIGI CROSTA, NR. 3</text:p>
          </table:table-cell>
          <table:table-cell office:value-type="string" table:style-name="ce4">
            <text:p>GAVIRATE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RODOLINI 33</text:p>
          </table:table-cell>
          <table:table-cell office:value-type="string" table:style-name="ce4">
            <text:p>TOLENT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PLATEJA 30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DEL PIAVE, 12</text:p>
          </table:table-cell>
          <table:table-cell office:value-type="string" table:style-name="ce4">
            <text:p>FELT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Proprietà AdE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mmobili_di_proprietà.A1:Immobili_di_proprietà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UISTGA</dc:creator>
    <meta:creation-date>2022-07-06T05:30:15Z</meta:creation-date>
    <dc:date>2022-07-20T19:31:29Z</dc:date>
  </office:meta>
</office:document-meta>
</file>