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ndi_Immobiliari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DIREZIONE COMPETENTE</text:p>
          </table:table-cell>
          <table:table-cell office:value-type="string" table:style-name="ce2">
            <text:p>TIPOLOGIA UFFICI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TITOLARITA' GIURIDICA</text:p>
          </table:table-cell>
          <table:table-cell office:value-type="string" table:style-name="ce2">
            <text:p>Canone annuo di locazione/indennità di occupazione (IVA esclusa)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ABRUZZ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DON MINZONI, N.5</text:p>
          </table:table-cell>
          <table:table-cell office:value-type="string" table:style-name="ce4">
            <text:p>AVEZZANO</text:p>
          </table:table-cell>
          <table:table-cell office:value-type="string" table:style-name="ce4">
            <text:p>AQ</text:p>
          </table:table-cell>
          <table:table-cell office:value-type="string" table:style-name="ce4">
            <text:p>F.I.P.</text:p>
          </table:table-cell>
          <table:table-cell office:value-type="float" office:value="256184.8" table:style-name="ce5">
            <text:p><text:s/>256.184,8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ABRUZZO</text:p>
          </table:table-cell>
          <table:table-cell office:value-type="string" table:style-name="ce4">
            <text:p>DP I, UT 1</text:p>
          </table:table-cell>
          <table:table-cell office:value-type="string" table:style-name="ce4">
            <text:p>VIA FRANCESCO FILOMUSI GUELFI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AQ</text:p>
          </table:table-cell>
          <table:table-cell office:value-type="string" table:style-name="ce4">
            <text:p>F.I.P.</text:p>
          </table:table-cell>
          <table:table-cell office:value-type="float" office:value="487760.56" table:style-name="ce5">
            <text:p><text:s/>487.760,5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ABRUZZ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SALVEMINI, N.2</text:p>
          </table:table-cell>
          <table:table-cell office:value-type="string" table:style-name="ce4">
            <text:p>SULMONA</text:p>
          </table:table-cell>
          <table:table-cell office:value-type="string" table:style-name="ce4">
            <text:p>AQ</text:p>
          </table:table-cell>
          <table:table-cell office:value-type="string" table:style-name="ce4">
            <text:p>F.I.P.</text:p>
          </table:table-cell>
          <table:table-cell office:value-type="float" office:value="162461.32999999999" table:style-name="ce5">
            <text:p><text:s/>162.461,33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ABRUZZO</text:p>
          </table:table-cell>
          <table:table-cell office:value-type="string" table:style-name="ce4">
            <text:p>UT 1, UPT</text:p>
          </table:table-cell>
          <table:table-cell office:value-type="string" table:style-name="ce4">
            <text:p>Viale Amendola, 62</text:p>
          </table:table-cell>
          <table:table-cell office:value-type="string" table:style-name="ce4">
            <text:p>CHIETI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F.I.P.</text:p>
          </table:table-cell>
          <table:table-cell office:value-type="float" office:value="410794.82" table:style-name="ce5">
            <text:p><text:s/>410.794,8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ABRUZZ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SANTA LUCIA 55</text:p>
          </table:table-cell>
          <table:table-cell office:value-type="string" table:style-name="ce4">
            <text:p>VASTO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F.I.P.</text:p>
          </table:table-cell>
          <table:table-cell office:value-type="float" office:value="142712.42000000001" table:style-name="ce5">
            <text:p><text:s/>142.712,4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ABRUZZO</text:p>
          </table:table-cell>
          <table:table-cell office:value-type="string" table:style-name="ce4">
            <text:p>UT 1, UPT</text:p>
          </table:table-cell>
          <table:table-cell office:value-type="string" table:style-name="ce4">
            <text:p>PIAZZA ITALIA, 15</text:p>
          </table:table-cell>
          <table:table-cell office:value-type="string" table:style-name="ce4">
            <text:p>PESCA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.I.P.</text:p>
          </table:table-cell>
          <table:table-cell office:value-type="float" office:value="679451.04" table:style-name="ce5">
            <text:p><text:s/>679.451,0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ABRUZZO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CORSO GRAMSCI, N.100</text:p>
          </table:table-cell>
          <table:table-cell office:value-type="string" table:style-name="ce4">
            <text:p>POPOLI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.I.P. Ceduto</text:p>
          </table:table-cell>
          <table:table-cell office:value-type="float" office:value="38403.919999999998" table:style-name="ce5">
            <text:p><text:s/>38.403,9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ABRUZZO</text:p>
          </table:table-cell>
          <table:table-cell office:value-type="string" table:style-name="ce4">
            <text:p>DP I, UT 1, UPT</text:p>
          </table:table-cell>
          <table:table-cell office:value-type="string" table:style-name="ce4">
            <text:p>LARGO MADONNA DELLE GRAZIE SNC</text:p>
          </table:table-cell>
          <table:table-cell office:value-type="string" table:style-name="ce4">
            <text:p>TERAMO</text:p>
          </table:table-cell>
          <table:table-cell office:value-type="string" table:style-name="ce4">
            <text:p>TE</text:p>
          </table:table-cell>
          <table:table-cell office:value-type="string" table:style-name="ce4">
            <text:p>F.I.P.</text:p>
          </table:table-cell>
          <table:table-cell office:value-type="float" office:value="685743.69" table:style-name="ce5">
            <text:p><text:s/>685.743,69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BASILICATA</text:p>
          </table:table-cell>
          <table:table-cell office:value-type="string" table:style-name="ce4">
            <text:p>DP I, UT 1, UPT, ARCH, ARCH.CT</text:p>
          </table:table-cell>
          <table:table-cell office:value-type="string" table:style-name="ce4">
            <text:p>P.zza MATTEOTTI n. 18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F.I.P. Ceduto</text:p>
          </table:table-cell>
          <table:table-cell office:value-type="float" office:value="618015.76" table:style-name="ce5">
            <text:p><text:s/>618.015,7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BASILICATA</text:p>
          </table:table-cell>
          <table:table-cell office:value-type="string" table:style-name="ce4">
            <text:p>DR, DP I, UT 1, UPT, CAM, ARCH</text:p>
          </table:table-cell>
          <table:table-cell office:value-type="string" table:style-name="ce4">
            <text:p>VIA DEI MILLE - C.DA CANALE SNC</text:p>
          </table:table-cell>
          <table:table-cell office:value-type="string" table:style-name="ce4">
            <text:p>POTENZ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F.I.P.</text:p>
          </table:table-cell>
          <table:table-cell office:value-type="float" office:value="749135.15" table:style-name="ce5">
            <text:p><text:s/>749.135,15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DP I, UT 1, UPT</text:p>
          </table:table-cell>
          <table:table-cell office:value-type="string" table:style-name="ce4">
            <text:p>VIA POPILIA/Ang,. VIA BARRIO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office:value-type="string" table:style-name="ce4">
            <text:p>F.I.P.</text:p>
          </table:table-cell>
          <table:table-cell office:value-type="float" office:value="969670.1" table:style-name="ce5">
            <text:p><text:s/>969.670,1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Corso Mazzini, 206</text:p>
          </table:table-cell>
          <table:table-cell office:value-type="string" table:style-name="ce4">
            <text:p>CATANZARO</text:p>
          </table:table-cell>
          <table:table-cell office:value-type="string" table:style-name="ce4">
            <text:p>CZ</text:p>
          </table:table-cell>
          <table:table-cell office:value-type="string" table:style-name="ce4">
            <text:p>F.I.P.</text:p>
          </table:table-cell>
          <table:table-cell office:value-type="float" office:value="330597.39" table:style-name="ce5">
            <text:p><text:s/>330.597,39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DELLE RIMEMBRANZE 31</text:p>
          </table:table-cell>
          <table:table-cell office:value-type="string" table:style-name="ce4">
            <text:p>MELITO PORTO SALVO</text:p>
          </table:table-cell>
          <table:table-cell office:value-type="string" table:style-name="ce4">
            <text:p>RC</text:p>
          </table:table-cell>
          <table:table-cell office:value-type="string" table:style-name="ce4">
            <text:p>F.I.P. Ceduto</text:p>
          </table:table-cell>
          <table:table-cell office:value-type="float" office:value="17443.23" table:style-name="ce5">
            <text:p><text:s/>17.443,23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ROMA 85</text:p>
          </table:table-cell>
          <table:table-cell office:value-type="string" table:style-name="ce4">
            <text:p>PALMI</text:p>
          </table:table-cell>
          <table:table-cell office:value-type="string" table:style-name="ce4">
            <text:p>RC</text:p>
          </table:table-cell>
          <table:table-cell office:value-type="string" table:style-name="ce4">
            <text:p>F.I.P. Ceduto</text:p>
          </table:table-cell>
          <table:table-cell office:value-type="float" office:value="60424.52" table:style-name="ce5">
            <text:p><text:s/>60.424,5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DP I</text:p>
          </table:table-cell>
          <table:table-cell office:value-type="string" table:style-name="ce4">
            <text:p>VIA PLUTINO, 4</text:p>
          </table:table-cell>
          <table:table-cell office:value-type="string" table:style-name="ce4">
            <text:p>REGGIO CALABRIA</text:p>
          </table:table-cell>
          <table:table-cell office:value-type="string" table:style-name="ce4">
            <text:p>RC</text:p>
          </table:table-cell>
          <table:table-cell office:value-type="string" table:style-name="ce4">
            <text:p>F.I.P. Ceduto</text:p>
          </table:table-cell>
          <table:table-cell office:value-type="float" office:value="438610.39" table:style-name="ce5">
            <text:p><text:s/>438.610,39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C.SO UMBERTO I°, 96</text:p>
          </table:table-cell>
          <table:table-cell office:value-type="string" table:style-name="ce4">
            <text:p>SERRA SAN BRUNO</text:p>
          </table:table-cell>
          <table:table-cell office:value-type="string" table:style-name="ce4">
            <text:p>VV</text:p>
          </table:table-cell>
          <table:table-cell office:value-type="string" table:style-name="ce4">
            <text:p>F.I.P.</text:p>
          </table:table-cell>
          <table:table-cell office:value-type="float" office:value="114047.96" table:style-name="ce5">
            <text:p><text:s/>114.047,9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DP I, UT 1</text:p>
          </table:table-cell>
          <table:table-cell office:value-type="string" table:style-name="ce4">
            <text:p>C.SO UMBERTO I° SNC</text:p>
          </table:table-cell>
          <table:table-cell office:value-type="string" table:style-name="ce4">
            <text:p>VIBO VALENTIA</text:p>
          </table:table-cell>
          <table:table-cell office:value-type="string" table:style-name="ce4">
            <text:p>VV</text:p>
          </table:table-cell>
          <table:table-cell office:value-type="string" table:style-name="ce4">
            <text:p>F.I.P.</text:p>
          </table:table-cell>
          <table:table-cell office:value-type="float" office:value="111800.42" table:style-name="ce5">
            <text:p><text:s/>111.800,4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Via Cesare Battisti, 16</text:p>
          </table:table-cell>
          <table:table-cell office:value-type="string" table:style-name="ce4">
            <text:p>CASERTA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F.I.P. Ceduto</text:p>
          </table:table-cell>
          <table:table-cell office:value-type="float" office:value="367195.1" table:style-name="ce5">
            <text:p><text:s/>367.195,1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DP II, UT 3</text:p>
          </table:table-cell>
          <table:table-cell office:value-type="string" table:style-name="ce4">
            <text:p>P.zza DUCA DEGLI ABRUZZI, 31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F.P. 1</text:p>
          </table:table-cell>
          <table:table-cell office:value-type="float" office:value="1141310.1399999999" table:style-name="ce5">
            <text:p><text:s/>1.141.310,1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DR, DP I, UT 1, UPT - SPI</text:p>
          </table:table-cell>
          <table:table-cell office:value-type="string" table:style-name="ce4">
            <text:p>VIA GEN. A. DIAZ,11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F.I.P.</text:p>
          </table:table-cell>
          <table:table-cell office:value-type="float" office:value="5284070.8499999996" table:style-name="ce5">
            <text:p><text:s/>5.284.070,85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DP I, UT 1, CAM, UPT - SPI</text:p>
          </table:table-cell>
          <table:table-cell office:value-type="string" table:style-name="ce4">
            <text:p>VIA DEGLI UFFICI FINANZIARI, 8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SA</text:p>
          </table:table-cell>
          <table:table-cell office:value-type="string" table:style-name="ce4">
            <text:p>F.I.P.</text:p>
          </table:table-cell>
          <table:table-cell office:value-type="float" office:value="1775695.57" table:style-name="ce5">
            <text:p><text:s/>1.775.695,57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Via dei Principati, 75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SA</text:p>
          </table:table-cell>
          <table:table-cell office:value-type="string" table:style-name="ce4">
            <text:p>F.I.P. Ceduto</text:p>
          </table:table-cell>
          <table:table-cell office:value-type="float" office:value="433429.69" table:style-name="ce5">
            <text:p><text:s/>433.429,69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VIA MARCO POLO, 60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F.I.P. Ceduto</text:p>
          </table:table-cell>
          <table:table-cell office:value-type="float" office:value="3258513.59" table:style-name="ce5">
            <text:p><text:s/>3.258.513,59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DP I</text:p>
          </table:table-cell>
          <table:table-cell office:value-type="string" table:style-name="ce4">
            <text:p>VIA GORGHI, 18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UD</text:p>
          </table:table-cell>
          <table:table-cell office:value-type="string" table:style-name="ce4">
            <text:p>F.I.P. Ceduto</text:p>
          </table:table-cell>
          <table:table-cell office:value-type="float" office:value="1849563.3" table:style-name="ce5">
            <text:p><text:s/>1.849.563,3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AZIO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Via Emanuele Filiberto, 6</text:p>
          </table:table-cell>
          <table:table-cell office:value-type="string" table:style-name="ce4">
            <text:p>LATINA</text:p>
          </table:table-cell>
          <table:table-cell office:value-type="string" table:style-name="ce4">
            <text:p>LT</text:p>
          </table:table-cell>
          <table:table-cell office:value-type="string" table:style-name="ce4">
            <text:p>F.I.P. Ceduto</text:p>
          </table:table-cell>
          <table:table-cell office:value-type="float" office:value="290938.71000000002" table:style-name="ce5">
            <text:p><text:s/>290.938,71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AZIO</text:p>
          </table:table-cell>
          <table:table-cell office:value-type="string" table:style-name="ce4">
            <text:p><text:s/>DR, DP III</text:p>
          </table:table-cell>
          <table:table-cell office:value-type="string" table:style-name="ce4">
            <text:p>VIA M. BOGLIONE 63 e 73 - 81 e 87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F.P. 1</text:p>
          </table:table-cell>
          <table:table-cell office:value-type="float" office:value="4469992.09" table:style-name="ce5">
            <text:p><text:s/>4.469.992,09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IGURIA</text:p>
          </table:table-cell>
          <table:table-cell office:value-type="string" table:style-name="ce4">
            <text:p>DP I, DR</text:p>
          </table:table-cell>
          <table:table-cell office:value-type="string" table:style-name="ce4">
            <text:p>VIA FIUME, 2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</text:p>
          </table:table-cell>
          <table:table-cell office:value-type="string" table:style-name="ce4">
            <text:p>F.I.P. Ceduto</text:p>
          </table:table-cell>
          <table:table-cell office:value-type="float" office:value="2492762.84" table:style-name="ce5">
            <text:p><text:s/>2.492.762,8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IGURIA</text:p>
          </table:table-cell>
          <table:table-cell office:value-type="string" table:style-name="ce4">
            <text:p>UPT, UPT - SPI, UT 1, UTAPSI</text:p>
          </table:table-cell>
          <table:table-cell office:value-type="string" table:style-name="ce4">
            <text:p>Via Finocchiaro Aprile, 1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</text:p>
          </table:table-cell>
          <table:table-cell office:value-type="string" table:style-name="ce4">
            <text:p>F.P. 1 Ceduto</text:p>
          </table:table-cell>
          <table:table-cell office:value-type="float" office:value="928422.58" table:style-name="ce5">
            <text:p><text:s/>928.422,58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IGURIA</text:p>
          </table:table-cell>
          <table:table-cell office:value-type="string" table:style-name="ce4">
            <text:p>UPT - SC</text:p>
          </table:table-cell>
          <table:table-cell office:value-type="string" table:style-name="ce4">
            <text:p>Viale Matteotti, 151</text:p>
          </table:table-cell>
          <table:table-cell office:value-type="string" table:style-name="ce4">
            <text:p>IMPERIA</text:p>
          </table:table-cell>
          <table:table-cell office:value-type="string" table:style-name="ce4">
            <text:p>IM</text:p>
          </table:table-cell>
          <table:table-cell office:value-type="string" table:style-name="ce4">
            <text:p>F.I.P. Ceduto</text:p>
          </table:table-cell>
          <table:table-cell office:value-type="float" office:value="282792.43" table:style-name="ce5">
            <text:p><text:s/>282.792,43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IGURIA</text:p>
          </table:table-cell>
          <table:table-cell office:value-type="string" table:style-name="ce4">
            <text:p>DP I, UT 1</text:p>
          </table:table-cell>
          <table:table-cell office:value-type="string" table:style-name="ce4">
            <text:p>PIAZZA EUROPA, 11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F.I.P. Ceduto</text:p>
          </table:table-cell>
          <table:table-cell office:value-type="float" office:value="603996.75" table:style-name="ce5">
            <text:p><text:s/>603.996,75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IGURIA</text:p>
          </table:table-cell>
          <table:table-cell office:value-type="string" table:style-name="ce4">
            <text:p>UPT, UPT - SPI</text:p>
          </table:table-cell>
          <table:table-cell office:value-type="string" table:style-name="ce4">
            <text:p>Piazzale J.F. Kennedy, 30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F.I.P.</text:p>
          </table:table-cell>
          <table:table-cell office:value-type="float" office:value="364138.89" table:style-name="ce5">
            <text:p><text:s/>364.138,89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PIAZZA S. BERNARDINO, NR. 2</text:p>
          </table:table-cell>
          <table:table-cell office:value-type="string" table:style-name="ce4">
            <text:p>SALO'</text:p>
          </table:table-cell>
          <table:table-cell office:value-type="string" table:style-name="ce4">
            <text:p>BS</text:p>
          </table:table-cell>
          <table:table-cell office:value-type="string" table:style-name="ce4">
            <text:p>F.I.P. Ceduto</text:p>
          </table:table-cell>
          <table:table-cell office:value-type="float" office:value="175305.96" table:style-name="ce5">
            <text:p><text:s/>175.305,9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Via Italia Libera, 4</text:p>
          </table:table-cell>
          <table:table-cell office:value-type="string" table:style-name="ce4">
            <text:p>COMO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F.I.P.</text:p>
          </table:table-cell>
          <table:table-cell office:value-type="float" office:value="607089.02" table:style-name="ce5">
            <text:p><text:s/>607.089,0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DP I, UT 1, UPT - SPI</text:p>
          </table:table-cell>
          <table:table-cell office:value-type="string" table:style-name="ce4">
            <text:p>VIA PONCHIELLI, NR. 2 / Corso Vittorio Emanuele, 21</text:p>
          </table:table-cell>
          <table:table-cell office:value-type="string" table:style-name="ce4">
            <text:p>CREMONA</text:p>
          </table:table-cell>
          <table:table-cell office:value-type="string" table:style-name="ce4">
            <text:p>CR</text:p>
          </table:table-cell>
          <table:table-cell office:value-type="string" table:style-name="ce4">
            <text:p>F.P. 1</text:p>
          </table:table-cell>
          <table:table-cell office:value-type="float" office:value="527635.84" table:style-name="ce5">
            <text:p><text:s/>527.635,8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Viale Trento e Trieste, 102/Via Martiri di Belfiore, 1</text:p>
          </table:table-cell>
          <table:table-cell office:value-type="string" table:style-name="ce4">
            <text:p>CREMONA</text:p>
          </table:table-cell>
          <table:table-cell office:value-type="string" table:style-name="ce4">
            <text:p>CR</text:p>
          </table:table-cell>
          <table:table-cell office:value-type="string" table:style-name="ce4">
            <text:p>F.I.P.</text:p>
          </table:table-cell>
          <table:table-cell office:value-type="float" office:value="180381.99" table:style-name="ce5">
            <text:p><text:s/>180.381,99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Via Francesco Gabba, 5</text:p>
          </table:table-cell>
          <table:table-cell office:value-type="string" table:style-name="ce4">
            <text:p>LODI</text:p>
          </table:table-cell>
          <table:table-cell office:value-type="string" table:style-name="ce4">
            <text:p>LO</text:p>
          </table:table-cell>
          <table:table-cell office:value-type="string" table:style-name="ce4">
            <text:p>F.I.P. Ceduto</text:p>
          </table:table-cell>
          <table:table-cell office:value-type="float" office:value="203543.33" table:style-name="ce5">
            <text:p><text:s/>203.543,33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DP I, UT 1</text:p>
          </table:table-cell>
          <table:table-cell office:value-type="string" table:style-name="ce4">
            <text:p>VIA PASSERINI <text:s/>NR. 5</text:p>
          </table:table-cell>
          <table:table-cell office:value-type="string" table:style-name="ce4">
            <text:p>MONZA</text:p>
          </table:table-cell>
          <table:table-cell office:value-type="string" table:style-name="ce4">
            <text:p>MB</text:p>
          </table:table-cell>
          <table:table-cell office:value-type="string" table:style-name="ce4">
            <text:p>F.I.P. Ceduto</text:p>
          </table:table-cell>
          <table:table-cell office:value-type="float" office:value="407314.2" table:style-name="ce5">
            <text:p><text:s/>407.314,2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DR, UT 1, UPT, DC</text:p>
          </table:table-cell>
          <table:table-cell office:value-type="string" table:style-name="ce4">
            <text:p>VIA MANIN, 25/VIA DELLA MOSCOVA, 2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F.I.P.</text:p>
          </table:table-cell>
          <table:table-cell office:value-type="float" office:value="10211741.91" table:style-name="ce5">
            <text:p><text:s/>10.211.741,91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DP I, UT 1, UPT</text:p>
          </table:table-cell>
          <table:table-cell office:value-type="string" table:style-name="ce4">
            <text:p>CORSO MAZZINI, NR. 18/Via Defendente Sacchi, 6</text:p>
          </table:table-cell>
          <table:table-cell office:value-type="string" table:style-name="ce4">
            <text:p>PAVIA</text:p>
          </table:table-cell>
          <table:table-cell office:value-type="string" table:style-name="ce4">
            <text:p>PV</text:p>
          </table:table-cell>
          <table:table-cell office:value-type="string" table:style-name="ce4">
            <text:p>F.I.P.</text:p>
          </table:table-cell>
          <table:table-cell office:value-type="float" office:value="1328552.6499999999" table:style-name="ce5">
            <text:p><text:s/>1.328.552,65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PT - SPI</text:p>
          </table:table-cell>
          <table:table-cell office:value-type="string" table:style-name="ce4">
            <text:p>Via Galilei, 7</text:p>
          </table:table-cell>
          <table:table-cell office:value-type="string" table:style-name="ce4">
            <text:p>VIGEVANO</text:p>
          </table:table-cell>
          <table:table-cell office:value-type="string" table:style-name="ce4">
            <text:p>PV</text:p>
          </table:table-cell>
          <table:table-cell office:value-type="string" table:style-name="ce4">
            <text:p>F.I.P. Ceduto</text:p>
          </table:table-cell>
          <table:table-cell office:value-type="float" office:value="42766.720000000001" table:style-name="ce5">
            <text:p><text:s/>42.766,7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DP I, UT 1</text:p>
          </table:table-cell>
          <table:table-cell office:value-type="string" table:style-name="ce4">
            <text:p>VIA SALITA SCHENARDI, NR. 1</text:p>
          </table:table-cell>
          <table:table-cell office:value-type="string" table:style-name="ce4">
            <text:p>SONDRIO</text:p>
          </table:table-cell>
          <table:table-cell office:value-type="string" table:style-name="ce4">
            <text:p>SO</text:p>
          </table:table-cell>
          <table:table-cell office:value-type="string" table:style-name="ce4">
            <text:p>F.I.P.</text:p>
          </table:table-cell>
          <table:table-cell office:value-type="float" office:value="293266.24" table:style-name="ce5">
            <text:p><text:s/>293.266,2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Piazzale Lambertenghi, 3</text:p>
          </table:table-cell>
          <table:table-cell office:value-type="string" table:style-name="ce4">
            <text:p>SONDRIO</text:p>
          </table:table-cell>
          <table:table-cell office:value-type="string" table:style-name="ce4">
            <text:p>SO</text:p>
          </table:table-cell>
          <table:table-cell office:value-type="string" table:style-name="ce4">
            <text:p>F.I.P.</text:p>
          </table:table-cell>
          <table:table-cell office:value-type="float" office:value="253492.07" table:style-name="ce5">
            <text:p><text:s/>253.492,07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FRATELLI D'ITALIA, NR. 7 A</text:p>
          </table:table-cell>
          <table:table-cell office:value-type="string" table:style-name="ce4">
            <text:p>BUSTO ARSIZIO</text:p>
          </table:table-cell>
          <table:table-cell office:value-type="string" table:style-name="ce4">
            <text:p>VA</text:p>
          </table:table-cell>
          <table:table-cell office:value-type="string" table:style-name="ce4">
            <text:p>F.I.P.</text:p>
          </table:table-cell>
          <table:table-cell office:value-type="float" office:value="215294.65" table:style-name="ce5">
            <text:p><text:s/>215.294,65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DP I, UT 1, UPT</text:p>
          </table:table-cell>
          <table:table-cell office:value-type="string" table:style-name="ce4">
            <text:p>VIA FRATTINI 1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VA</text:p>
          </table:table-cell>
          <table:table-cell office:value-type="string" table:style-name="ce4">
            <text:p>F.P. 1</text:p>
          </table:table-cell>
          <table:table-cell office:value-type="float" office:value="1026898.64" table:style-name="ce5">
            <text:p><text:s/>1.026.898,6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MARCHE</text:p>
          </table:table-cell>
          <table:table-cell office:value-type="string" table:style-name="ce4">
            <text:p>DR, DP I, UT 1, UPT</text:p>
          </table:table-cell>
          <table:table-cell office:value-type="string" table:style-name="ce4">
            <text:p>VIA PALESTRO 15, 60122 ANCONA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F.I.P.</text:p>
          </table:table-cell>
          <table:table-cell office:value-type="float" office:value="1301092.42" table:style-name="ce5">
            <text:p><text:s/>1.301.092,4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MARCHE</text:p>
          </table:table-cell>
          <table:table-cell office:value-type="string" table:style-name="ce4">
            <text:p>ARCH</text:p>
          </table:table-cell>
          <table:table-cell office:value-type="string" table:style-name="ce4">
            <text:p>C.SO MAZZINI 55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F.I.P.</text:p>
          </table:table-cell>
          <table:table-cell office:value-type="float" office:value="62261.95" table:style-name="ce5">
            <text:p><text:s/>62.261,95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MARCHE</text:p>
          </table:table-cell>
          <table:table-cell office:value-type="string" table:style-name="ce4">
            <text:p>ARCH</text:p>
          </table:table-cell>
          <table:table-cell office:value-type="string" table:style-name="ce4">
            <text:p>VIA S. MARTINO 24/VECCHINI, 3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F.I.P.</text:p>
          </table:table-cell>
          <table:table-cell office:value-type="float" office:value="46170.81" table:style-name="ce5">
            <text:p><text:s/>46.170,81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MARCHE</text:p>
          </table:table-cell>
          <table:table-cell office:value-type="string" table:style-name="ce4">
            <text:p>DP I, UT 1, UPT</text:p>
          </table:table-cell>
          <table:table-cell office:value-type="string" table:style-name="ce4">
            <text:p>VIA MARINI 15</text:p>
          </table:table-cell>
          <table:table-cell office:value-type="string" table:style-name="ce4">
            <text:p>ASCOLI PICENO</text:p>
          </table:table-cell>
          <table:table-cell office:value-type="string" table:style-name="ce4">
            <text:p>AP</text:p>
          </table:table-cell>
          <table:table-cell office:value-type="string" table:style-name="ce4">
            <text:p>F.I.P.</text:p>
          </table:table-cell>
          <table:table-cell office:value-type="float" office:value="658797.46" table:style-name="ce5">
            <text:p><text:s/>658.797,4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MOLISE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VIA ANGELO SCATOLONE 4</text:p>
          </table:table-cell>
          <table:table-cell office:value-type="string" table:style-name="ce4">
            <text:p>CAMPOBASSO</text:p>
          </table:table-cell>
          <table:table-cell office:value-type="string" table:style-name="ce4">
            <text:p>CB</text:p>
          </table:table-cell>
          <table:table-cell office:value-type="string" table:style-name="ce4">
            <text:p>F.I.P. Ceduto</text:p>
          </table:table-cell>
          <table:table-cell office:value-type="float" office:value="127482.13" table:style-name="ce5">
            <text:p><text:s/>127.482,13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MOLISE</text:p>
          </table:table-cell>
          <table:table-cell office:value-type="string" table:style-name="ce4">
            <text:p>DP I, UT 1</text:p>
          </table:table-cell>
          <table:table-cell office:value-type="string" table:style-name="ce4">
            <text:p>PIAZZALE PALATUCCI 10</text:p>
          </table:table-cell>
          <table:table-cell office:value-type="string" table:style-name="ce4">
            <text:p>CAMPOBASSO</text:p>
          </table:table-cell>
          <table:table-cell office:value-type="string" table:style-name="ce4">
            <text:p>CB</text:p>
          </table:table-cell>
          <table:table-cell office:value-type="string" table:style-name="ce4">
            <text:p>F.I.P. Ceduto</text:p>
          </table:table-cell>
          <table:table-cell office:value-type="float" office:value="280464.92" table:style-name="ce5">
            <text:p><text:s/>280.464,9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MOLISE</text:p>
          </table:table-cell>
          <table:table-cell office:value-type="string" table:style-name="ce4">
            <text:p>ARCH</text:p>
          </table:table-cell>
          <table:table-cell office:value-type="string" table:style-name="ce4">
            <text:p>Strada Comunale San Leucio 1 - Corso Risorgimento</text:p>
          </table:table-cell>
          <table:table-cell office:value-type="string" table:style-name="ce4">
            <text:p>ISERNIA</text:p>
          </table:table-cell>
          <table:table-cell office:value-type="string" table:style-name="ce4">
            <text:p>IS</text:p>
          </table:table-cell>
          <table:table-cell office:value-type="string" table:style-name="ce4">
            <text:p>F.I.P. Ceduto</text:p>
          </table:table-cell>
          <table:table-cell office:value-type="float" office:value="1400.69" table:style-name="ce5">
            <text:p><text:s/>1.400,69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UPT - SPI</text:p>
          </table:table-cell>
          <table:table-cell office:value-type="string" table:style-name="ce4">
            <text:p>Corso Roma, 6</text:p>
          </table:table-cell>
          <table:table-cell office:value-type="string" table:style-name="ce4">
            <text:p>ACQUI TERME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F.I.P.</text:p>
          </table:table-cell>
          <table:table-cell office:value-type="float" office:value="216395.45" table:style-name="ce5">
            <text:p><text:s/>216.395,45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DP I, UT 1</text:p>
          </table:table-cell>
          <table:table-cell office:value-type="string" table:style-name="ce4">
            <text:p>P.ZZA TURATI 4</text:p>
          </table:table-cell>
          <table:table-cell office:value-type="string" table:style-name="ce4">
            <text:p>ALESSANDRIA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F.I.P.</text:p>
          </table:table-cell>
          <table:table-cell office:value-type="float" office:value="530958.5" table:style-name="ce5">
            <text:p><text:s/>530.958,5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Via Arnaldo da Brescia, 19</text:p>
          </table:table-cell>
          <table:table-cell office:value-type="string" table:style-name="ce4">
            <text:p>ALESSANDRIA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F.I.P.</text:p>
          </table:table-cell>
          <table:table-cell office:value-type="float" office:value="456974.06" table:style-name="ce5">
            <text:p><text:s/>456.974,0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DP I</text:p>
          </table:table-cell>
          <table:table-cell office:value-type="string" table:style-name="ce4">
            <text:p>CORSO <text:s/>VITTORIA, 131</text:p>
          </table:table-cell>
          <table:table-cell office:value-type="string" table:style-name="ce4">
            <text:p>ASTI</text:p>
          </table:table-cell>
          <table:table-cell office:value-type="string" table:style-name="ce4">
            <text:p>AT</text:p>
          </table:table-cell>
          <table:table-cell office:value-type="string" table:style-name="ce4">
            <text:p>F.I.P. Ceduto</text:p>
          </table:table-cell>
          <table:table-cell office:value-type="float" office:value="302663.33" table:style-name="ce5">
            <text:p><text:s/>302.663,33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DP I, UPT</text:p>
          </table:table-cell>
          <table:table-cell office:value-type="string" table:style-name="ce4">
            <text:p>Via Bocca, 12/ang. Via Arò</text:p>
          </table:table-cell>
          <table:table-cell office:value-type="string" table:style-name="ce4">
            <text:p>ASTI</text:p>
          </table:table-cell>
          <table:table-cell office:value-type="string" table:style-name="ce4">
            <text:p>AT</text:p>
          </table:table-cell>
          <table:table-cell office:value-type="string" table:style-name="ce4">
            <text:p>F.I.P.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DP I, UT 1, UPT, SS, UTAPSI</text:p>
          </table:table-cell>
          <table:table-cell office:value-type="string" table:style-name="ce4">
            <text:p>Via Gobetti 27 / Via Bongioanni, 32 (attuale ingresso via San Giovanni Bosco 13/b)</text:p>
          </table:table-cell>
          <table:table-cell office:value-type="string" table:style-name="ce4">
            <text:p>CUNEO</text:p>
          </table:table-cell>
          <table:table-cell office:value-type="string" table:style-name="ce4">
            <text:p>CN</text:p>
          </table:table-cell>
          <table:table-cell office:value-type="string" table:style-name="ce4">
            <text:p>F.I.P.</text:p>
          </table:table-cell>
          <table:table-cell office:value-type="float" office:value="1289264.9099999999" table:style-name="ce5">
            <text:p><text:s/>1.289.264,91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Generale Isasca, 1</text:p>
          </table:table-cell>
          <table:table-cell office:value-type="string" table:style-name="ce4">
            <text:p>SALUZZO</text:p>
          </table:table-cell>
          <table:table-cell office:value-type="string" table:style-name="ce4">
            <text:p>CN</text:p>
          </table:table-cell>
          <table:table-cell office:value-type="string" table:style-name="ce4">
            <text:p>F.I.P. Ceduto</text:p>
          </table:table-cell>
          <table:table-cell office:value-type="float" office:value="266499.89" table:style-name="ce5">
            <text:p><text:s/>266.499,89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CAM, UPT - SPI, ARCH</text:p>
          </table:table-cell>
          <table:table-cell office:value-type="string" table:style-name="ce4">
            <text:p>Strada Antica di COLLEGNO 259 (ex strada della Berlia 20)</text:p>
          </table:table-cell>
          <table:table-cell office:value-type="string" table:style-name="ce4">
            <text:p>COLLEGNO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F.I.P.</text:p>
          </table:table-cell>
          <table:table-cell office:value-type="float" office:value="1363169.16" table:style-name="ce5">
            <text:p><text:s/>1.363.169,1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DR, UPT, DC</text:p>
          </table:table-cell>
          <table:table-cell office:value-type="string" table:style-name="ce4">
            <text:p>C.so VINZAGLIO 8 / Via Guicciardini, 11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F.I.P. Ceduto</text:p>
          </table:table-cell>
          <table:table-cell office:value-type="float" office:value="2455522.7999999998" table:style-name="ce5">
            <text:p><text:s/>2.455.522,8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DP I, UT 1, UTAPSI</text:p>
          </table:table-cell>
          <table:table-cell office:value-type="string" table:style-name="ce4">
            <text:p>C.so BOLZANO 30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F.I.P. Ceduto</text:p>
          </table:table-cell>
          <table:table-cell office:value-type="float" office:value="1712220.76" table:style-name="ce5">
            <text:p><text:s/>1.712.220,7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PUGLIA</text:p>
          </table:table-cell>
          <table:table-cell office:value-type="string" table:style-name="ce4">
            <text:p>DR, UT 1</text:p>
          </table:table-cell>
          <table:table-cell office:value-type="string" table:style-name="ce4">
            <text:p>VIA AMENDOLA, <text:s/>201/5-7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F.I.P. Ceduto</text:p>
          </table:table-cell>
          <table:table-cell office:value-type="float" office:value="1340672.96" table:style-name="ce5">
            <text:p><text:s/>1.340.672,9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PUGLIA</text:p>
          </table:table-cell>
          <table:table-cell office:value-type="string" table:style-name="ce4">
            <text:p>DP I</text:p>
          </table:table-cell>
          <table:table-cell office:value-type="string" table:style-name="ce4">
            <text:p>VIA G. AMENDOLA, 164/A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F.I.P.</text:p>
          </table:table-cell>
          <table:table-cell office:value-type="float" office:value="924209.14" table:style-name="ce5">
            <text:p><text:s/>924.209,1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PUGLIA</text:p>
          </table:table-cell>
          <table:table-cell office:value-type="string" table:style-name="ce4">
            <text:p>UPT - SPI</text:p>
          </table:table-cell>
          <table:table-cell office:value-type="string" table:style-name="ce4">
            <text:p>VIA BELTRANI, 24</text:p>
          </table:table-cell>
          <table:table-cell office:value-type="string" table:style-name="ce4">
            <text:p>TRANI</text:p>
          </table:table-cell>
          <table:table-cell office:value-type="string" table:style-name="ce4">
            <text:p>BT</text:p>
          </table:table-cell>
          <table:table-cell office:value-type="string" table:style-name="ce4">
            <text:p>F.I.P. Ceduto</text:p>
          </table:table-cell>
          <table:table-cell office:value-type="float" office:value="122194.25" table:style-name="ce5">
            <text:p><text:s/>122.194,25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SARDEGNA</text:p>
          </table:table-cell>
          <table:table-cell office:value-type="string" table:style-name="ce4">
            <text:p>CAM, COP</text:p>
          </table:table-cell>
          <table:table-cell office:value-type="string" table:style-name="ce4">
            <text:p>S.S. 554 - KM 1,600 - LOC. SAN LORENZO</text:p>
          </table:table-cell>
          <table:table-cell office:value-type="string" table:style-name="ce4">
            <text:p>CAGLIARI</text:p>
          </table:table-cell>
          <table:table-cell office:value-type="string" table:style-name="ce4">
            <text:p>CA</text:p>
          </table:table-cell>
          <table:table-cell office:value-type="string" table:style-name="ce4">
            <text:p>F.P. 1</text:p>
          </table:table-cell>
          <table:table-cell office:value-type="float" office:value="892266.95" table:style-name="ce5">
            <text:p><text:s/>892.266,95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SARDEGNA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VIA BACAREDDA N° 27 / Via Carducci, 21</text:p>
          </table:table-cell>
          <table:table-cell office:value-type="string" table:style-name="ce4">
            <text:p>CAGLIARI</text:p>
          </table:table-cell>
          <table:table-cell office:value-type="string" table:style-name="ce4">
            <text:p>CA</text:p>
          </table:table-cell>
          <table:table-cell office:value-type="string" table:style-name="ce4">
            <text:p>F.I.P.</text:p>
          </table:table-cell>
          <table:table-cell office:value-type="float" office:value="560697.19999999995" table:style-name="ce5">
            <text:p><text:s/>560.697,2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Via Giuseppe Mazzini, 253</text:p>
          </table:table-cell>
          <table:table-cell office:value-type="string" table:style-name="ce4">
            <text:p>AGRIGENTO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.I.P.</text:p>
          </table:table-cell>
          <table:table-cell office:value-type="float" office:value="352617.72" table:style-name="ce5">
            <text:p><text:s/>352.617,7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UPT, DP I, UT 1</text:p>
          </table:table-cell>
          <table:table-cell office:value-type="string" table:style-name="ce4">
            <text:p>Viale Armando Diaz, 32</text:p>
          </table:table-cell>
          <table:table-cell office:value-type="string" table:style-name="ce4">
            <text:p>ENNA</text:p>
          </table:table-cell>
          <table:table-cell office:value-type="string" table:style-name="ce4">
            <text:p>EN</text:p>
          </table:table-cell>
          <table:table-cell office:value-type="string" table:style-name="ce4">
            <text:p>F.I.P.</text:p>
          </table:table-cell>
          <table:table-cell office:value-type="float" office:value="232061.1" table:style-name="ce5">
            <text:p><text:s/>232.061,1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DR, UT 1, UPT - SPI</text:p>
          </table:table-cell>
          <table:table-cell office:value-type="string" table:style-name="ce4">
            <text:p>VIA K. <text:s/>ROENTGEN, 3</text:p>
          </table:table-cell>
          <table:table-cell office:value-type="string" table:style-name="ce4">
            <text:p>PALERMO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F.I.P.</text:p>
          </table:table-cell>
          <table:table-cell office:value-type="float" office:value="2176221.6" table:style-name="ce5">
            <text:p><text:s/>2.176.221,6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Via Antonello da Messina, 45</text:p>
          </table:table-cell>
          <table:table-cell office:value-type="string" table:style-name="ce4">
            <text:p>SIRACUSA</text:p>
          </table:table-cell>
          <table:table-cell office:value-type="string" table:style-name="ce4">
            <text:p>SR</text:p>
          </table:table-cell>
          <table:table-cell office:value-type="string" table:style-name="ce4">
            <text:p>F.I.P.</text:p>
          </table:table-cell>
          <table:table-cell office:value-type="float" office:value="402999.72" table:style-name="ce5">
            <text:p><text:s/>402.999,7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DP I, UT 1, UPT</text:p>
          </table:table-cell>
          <table:table-cell office:value-type="string" table:style-name="ce4">
            <text:p>Via F. Manzo, 8/Via Rubino</text:p>
          </table:table-cell>
          <table:table-cell office:value-type="string" table:style-name="ce4">
            <text:p>TRAPANI</text:p>
          </table:table-cell>
          <table:table-cell office:value-type="string" table:style-name="ce4">
            <text:p>TP</text:p>
          </table:table-cell>
          <table:table-cell office:value-type="string" table:style-name="ce4">
            <text:p>F.I.P.</text:p>
          </table:table-cell>
          <table:table-cell office:value-type="float" office:value="889612.27" table:style-name="ce5">
            <text:p><text:s/>889.612,27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DP I, UT 1, UPT</text:p>
          </table:table-cell>
          <table:table-cell office:value-type="string" table:style-name="ce4">
            <text:p>Via Petrarca, 52</text:p>
          </table:table-cell>
          <table:table-cell office:value-type="string" table:style-name="ce4">
            <text:p>AREZZO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F.I.P. Ceduto</text:p>
          </table:table-cell>
          <table:table-cell office:value-type="float" office:value="519669.68" table:style-name="ce5">
            <text:p><text:s/>519.669,68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VIA DELLA FORTEZZA, 8 - 50129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FI</text:p>
          </table:table-cell>
          <table:table-cell office:value-type="string" table:style-name="ce4">
            <text:p>F.P. 1 Ceduto</text:p>
          </table:table-cell>
          <table:table-cell office:value-type="float" office:value="1258128.8700000001" table:style-name="ce5">
            <text:p><text:s/>1.258.128,87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Via dell'Agnolo, 80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FI</text:p>
          </table:table-cell>
          <table:table-cell office:value-type="string" table:style-name="ce4">
            <text:p>F.I.P. Ceduto</text:p>
          </table:table-cell>
          <table:table-cell office:value-type="float" office:value="990142.95" table:style-name="ce5">
            <text:p><text:s/>990.142,95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DP I, UT 1, UPT</text:p>
          </table:table-cell>
          <table:table-cell office:value-type="string" table:style-name="ce4">
            <text:p>PIAZZA FERRETTI, 1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GR</text:p>
          </table:table-cell>
          <table:table-cell office:value-type="string" table:style-name="ce4">
            <text:p>F.I.P.</text:p>
          </table:table-cell>
          <table:table-cell office:value-type="float" office:value="786774.72" table:style-name="ce5">
            <text:p><text:s/>786.774,7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Via Campo di Marte, 29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LI</text:p>
          </table:table-cell>
          <table:table-cell office:value-type="string" table:style-name="ce4">
            <text:p>F.I.P.</text:p>
          </table:table-cell>
          <table:table-cell office:value-type="string" table:style-name="ce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LE C. CASTRACANI, 1</text:p>
          </table:table-cell>
          <table:table-cell office:value-type="string" table:style-name="ce4">
            <text:p>CASTELNUOVO DI GARFAGNANA</text:p>
          </table:table-cell>
          <table:table-cell office:value-type="string" table:style-name="ce4">
            <text:p>LU</text:p>
          </table:table-cell>
          <table:table-cell office:value-type="string" table:style-name="ce4">
            <text:p>F.I.P. Ceduto</text:p>
          </table:table-cell>
          <table:table-cell office:value-type="float" office:value="66234.570000000007" table:style-name="ce5">
            <text:p><text:s/>66.234,57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SPORTELLO, UPT - SPI</text:p>
          </table:table-cell>
          <table:table-cell office:value-type="string" table:style-name="ce4">
            <text:p>Piazza dei Priori, 7</text:p>
          </table:table-cell>
          <table:table-cell office:value-type="string" table:style-name="ce4">
            <text:p>VOLTERRA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F.I.P.</text:p>
          </table:table-cell>
          <table:table-cell office:value-type="float" office:value="40629.94" table:style-name="ce5">
            <text:p><text:s/>40.629,9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LOC. SALCETO, <text:s/>51</text:p>
          </table:table-cell>
          <table:table-cell office:value-type="string" table:style-name="ce4">
            <text:p>POGGIBON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F.I.P.</text:p>
          </table:table-cell>
          <table:table-cell office:value-type="float" office:value="190895.37" table:style-name="ce5">
            <text:p><text:s/>190.895,37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UMBRIA</text:p>
          </table:table-cell>
          <table:table-cell office:value-type="string" table:style-name="ce4">
            <text:p>DR, DP I, UT 1, UPT, UTAPSI</text:p>
          </table:table-cell>
          <table:table-cell office:value-type="string" table:style-name="ce4">
            <text:p>VIALE CANALI, N. 12</text:p>
          </table:table-cell>
          <table:table-cell office:value-type="string" table:style-name="ce4">
            <text:p>PERUGIA</text:p>
          </table:table-cell>
          <table:table-cell office:value-type="string" table:style-name="ce4">
            <text:p>PG</text:p>
          </table:table-cell>
          <table:table-cell office:value-type="string" table:style-name="ce4">
            <text:p>F.I.P.</text:p>
          </table:table-cell>
          <table:table-cell office:value-type="float" office:value="2801180.44" table:style-name="ce5">
            <text:p><text:s/>2.801.180,4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UMBRIA</text:p>
          </table:table-cell>
          <table:table-cell office:value-type="string" table:style-name="ce4">
            <text:p>DP I, UT 1, UPT</text:p>
          </table:table-cell>
          <table:table-cell office:value-type="string" table:style-name="ce4">
            <text:p>VIA BRAMANTE, N. 43</text:p>
          </table:table-cell>
          <table:table-cell office:value-type="string" table:style-name="ce4">
            <text:p>TERNI</text:p>
          </table:table-cell>
          <table:table-cell office:value-type="string" table:style-name="ce4">
            <text:p>TR</text:p>
          </table:table-cell>
          <table:table-cell office:value-type="string" table:style-name="ce4">
            <text:p>F.I.P. Ceduto</text:p>
          </table:table-cell>
          <table:table-cell office:value-type="float" office:value="536064.72" table:style-name="ce5">
            <text:p><text:s/>536.064,7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DP I, UT 1</text:p>
          </table:table-cell>
          <table:table-cell office:value-type="string" table:style-name="ce4">
            <text:p>PIAZZETTA S. STEFANO, 8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BL</text:p>
          </table:table-cell>
          <table:table-cell office:value-type="string" table:style-name="ce4">
            <text:p>F.I.P. Ceduto</text:p>
          </table:table-cell>
          <table:table-cell office:value-type="float" office:value="130806.06" table:style-name="ce5">
            <text:p><text:s/>130.806,0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Via Feltre, 198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BL</text:p>
          </table:table-cell>
          <table:table-cell office:value-type="string" table:style-name="ce4">
            <text:p>F.I.P. Ceduto</text:p>
          </table:table-cell>
          <table:table-cell office:value-type="float" office:value="269567.48" table:style-name="ce5">
            <text:p><text:s/>269.567,48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DP I, UT 1</text:p>
          </table:table-cell>
          <table:table-cell office:value-type="string" table:style-name="ce4">
            <text:p>VIA CAVOUR, 19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4">
            <text:p>F.I.P. Ceduto</text:p>
          </table:table-cell>
          <table:table-cell office:value-type="float" office:value="268918.78999999998" table:style-name="ce5">
            <text:p><text:s/>268.918,79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MAGGIORE PIOVESANA, 13 a</text:p>
          </table:table-cell>
          <table:table-cell office:value-type="string" table:style-name="ce4">
            <text:p>CONEGLIANO</text:p>
          </table:table-cell>
          <table:table-cell office:value-type="string" table:style-name="ce4">
            <text:p>TV</text:p>
          </table:table-cell>
          <table:table-cell office:value-type="string" table:style-name="ce4">
            <text:p>F.I.P. Ceduto</text:p>
          </table:table-cell>
          <table:table-cell office:value-type="float" office:value="209475.88" table:style-name="ce5">
            <text:p><text:s/>209.475,88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Via Piave, 19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TV</text:p>
          </table:table-cell>
          <table:table-cell office:value-type="string" table:style-name="ce4">
            <text:p>F.I.P. Ceduto</text:p>
          </table:table-cell>
          <table:table-cell office:value-type="float" office:value="325851.36" table:style-name="ce5">
            <text:p><text:s/>325.851,3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SS</text:p>
          </table:table-cell>
          <table:table-cell office:value-type="string" table:style-name="ce4">
            <text:p>Corso del Popolo, 927</text:p>
          </table:table-cell>
          <table:table-cell office:value-type="string" table:style-name="ce4">
            <text:p>CHIOGGIA</text:p>
          </table:table-cell>
          <table:table-cell office:value-type="string" table:style-name="ce4">
            <text:p>VE</text:p>
          </table:table-cell>
          <table:table-cell office:value-type="string" table:style-name="ce4">
            <text:p>F.I.P. Ceduto</text:p>
          </table:table-cell>
          <table:table-cell office:value-type="float" office:value="73316.55" table:style-name="ce5">
            <text:p><text:s/>73.316,55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DP I</text:p>
          </table:table-cell>
          <table:table-cell office:value-type="string" table:style-name="ce4">
            <text:p>VIA Q. SELLA, 87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F.I.P.</text:p>
          </table:table-cell>
          <table:table-cell office:value-type="float" office:value="328112.81" table:style-name="ce5">
            <text:p><text:s/>328.112,81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Via Zampieri, 22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F.I.P. Ceduto</text:p>
          </table:table-cell>
          <table:table-cell office:value-type="float" office:value="465501.93" table:style-name="ce5">
            <text:p><text:s/>465.501,93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A. DIAZ, 14</text:p>
          </table:table-cell>
          <table:table-cell office:value-type="string" table:style-name="ce4">
            <text:p>LEGNAGO</text:p>
          </table:table-cell>
          <table:table-cell office:value-type="string" table:style-name="ce4">
            <text:p>VR</text:p>
          </table:table-cell>
          <table:table-cell office:value-type="string" table:style-name="ce4">
            <text:p>F.I.P. Ceduto</text:p>
          </table:table-cell>
          <table:table-cell office:value-type="float" office:value="151346.29999999999" table:style-name="ce5">
            <text:p><text:s/>151.346,30<text:s/></text:p>
          </table:table-cell>
          <table:table-cell table:number-columns-repeated="16377"/>
        </table:table-row>
        <table:table-row table:number-rows-repeated="1048485" table:style-name="ro3">
          <table:table-cell table:number-columns-repeated="16384"/>
        </table:table-row>
      </table:table>
      <table:database-ranges>
        <table:database-range table:target-range-address="Fondi_Immobiliari.A1:Fondi_Immobiliari.G9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TONELLI MAURO</meta:initial-creator>
    <dc:creator>UISTGA</dc:creator>
    <meta:creation-date>2022-04-20T07:32:52Z</meta:creation-date>
    <dc:date>2022-04-27T07:03:12Z</dc:date>
  </office:meta>
</office:document-meta>
</file>