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i_Immobilia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7"/>
        <table:table-column table:style-name="co5" table:number-columns-repeated="16377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, N.5</text:p>
          </table:table-cell>
          <table:table-cell office:value-type="string" table:style-name="ce5">
            <text:p>AVEZZAN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261180.4" table:style-name="ce6">
            <text:p>261.180,4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FILOMUSI GUELFI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497271.89" table:style-name="ce6">
            <text:p>497.271,8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VEMINI, N.2</text:p>
          </table:table-cell>
          <table:table-cell office:value-type="string" table:style-name="ce5">
            <text:p>SULMON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165629.32" table:style-name="ce6">
            <text:p>165.629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Viale Amendola, 6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418805.32" table:style-name="ce6">
            <text:p>418.805,3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NTA LUCIA 55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145495.31" table:style-name="ce6">
            <text:p>145.495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PIAZZA ITALIA, 1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</text:p>
          </table:table-cell>
          <table:table-cell office:value-type="float" office:value="692700.34" table:style-name="ce6">
            <text:p>692.700,3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GRAMSCI, N.100</text:p>
          </table:table-cell>
          <table:table-cell office:value-type="string" table:style-name="ce5">
            <text:p>POPOLI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 Ceduto</text:p>
          </table:table-cell>
          <table:table-cell office:value-type="float" office:value="39152.800000000003" table:style-name="ce6">
            <text:p>39.152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MADONNA DELLE GRAZIE SNC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F.I.P.</text:p>
          </table:table-cell>
          <table:table-cell office:value-type="float" office:value="699116.8" table:style-name="ce6">
            <text:p>699.116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P I, UT 1, UPT, ARCH, ARCH.CT</text:p>
          </table:table-cell>
          <table:table-cell office:value-type="string" table:style-name="ce5">
            <text:p>P.zza MATTEOTTI n. 18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F.I.P. Ceduto</text:p>
          </table:table-cell>
          <table:table-cell office:value-type="float" office:value="630067.06999999995" table:style-name="ce6">
            <text:p>630.067,0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R, DP I, UT 1, UPT, CAM, ARCH</text:p>
          </table:table-cell>
          <table:table-cell office:value-type="string" table:style-name="ce5">
            <text:p>VIA DEI MILLE - C.DA CANALE SNC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F.I.P.</text:p>
          </table:table-cell>
          <table:table-cell office:value-type="float" office:value="763743.29" table:style-name="ce6">
            <text:p>763.743,2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OPILIA/Ang,. VIA BARRIO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F.I.P.</text:p>
          </table:table-cell>
          <table:table-cell office:value-type="float" office:value="988578.67" table:style-name="ce6">
            <text:p>988.578,6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Corso Mazzini, 206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F.I.P.</text:p>
          </table:table-cell>
          <table:table-cell office:value-type="float" office:value="337044.04" table:style-name="ce6">
            <text:p>337.044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LE RIMEMBRANZE 31</text:p>
          </table:table-cell>
          <table:table-cell office:value-type="string" table:style-name="ce5">
            <text:p>MELITO PORTO SALVO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17783.37" table:style-name="ce6">
            <text:p>17.783,3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 85</text:p>
          </table:table-cell>
          <table:table-cell office:value-type="string" table:style-name="ce5">
            <text:p>PALM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61602.8" table:style-name="ce6">
            <text:p>61.602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PLUTINO, 4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442106.01" table:style-name="ce6">
            <text:p>442.106,0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.SO UMBERTO I°, 96</text:p>
          </table:table-cell>
          <table:table-cell office:value-type="string" table:style-name="ce5">
            <text:p>SERRA SAN BRUNO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116271.9" table:style-name="ce6">
            <text:p>116.271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UMBERTO I°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113980.52" table:style-name="ce6">
            <text:p>113.980,5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esare Battisti, 16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.I.P. Ceduto</text:p>
          </table:table-cell>
          <table:table-cell office:value-type="float" office:value="374355.4" table:style-name="ce6">
            <text:p>374.355,4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I, UT 3</text:p>
          </table:table-cell>
          <table:table-cell office:value-type="string" table:style-name="ce5">
            <text:p>P.zza DUCA DEGLI ABRUZZI, 3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P. 1</text:p>
          </table:table-cell>
          <table:table-cell office:value-type="float" office:value="1141310.1399999999" table:style-name="ce6">
            <text:p>1.141.310,1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R, DP I, UT 1, UPT - SPI</text:p>
          </table:table-cell>
          <table:table-cell office:value-type="string" table:style-name="ce5">
            <text:p>VIA GEN. A. DIAZ,1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I.P.</text:p>
          </table:table-cell>
          <table:table-cell office:value-type="float" office:value="5387110.2300000004" table:style-name="ce6">
            <text:p>5.387.110,2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CAM, UPT - SPI</text:p>
          </table:table-cell>
          <table:table-cell office:value-type="string" table:style-name="ce5">
            <text:p>VIA DEGLI UFFICI FINANZIARI, 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</text:p>
          </table:table-cell>
          <table:table-cell office:value-type="float" office:value="1810321.64" table:style-name="ce6">
            <text:p>1.810.321,6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i Principati, 7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 Ceduto</text:p>
          </table:table-cell>
          <table:table-cell office:value-type="float" office:value="0" table:style-name="ce6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MARCO POLO, 6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F.I.P. Ceduto</text:p>
          </table:table-cell>
          <table:table-cell office:value-type="float" office:value="3322054.61" table:style-name="ce6">
            <text:p>3.322.054,6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ORGHI, 18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F.I.P. Ceduto</text:p>
          </table:table-cell>
          <table:table-cell office:value-type="float" office:value="1885629.79" table:style-name="ce6">
            <text:p>1.885.629,7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R, DP III</text:p>
          </table:table-cell>
          <table:table-cell office:value-type="string" table:style-name="ce5">
            <text:p>VIA M. BOGLIONE 63 e 73 - 81 e 87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F.P. 1</text:p>
          </table:table-cell>
          <table:table-cell office:value-type="float" office:value="4469992.09" table:style-name="ce6">
            <text:p>4.469.992,0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DR</text:p>
          </table:table-cell>
          <table:table-cell office:value-type="string" table:style-name="ce5">
            <text:p>VIA FIUME, 2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I.P. Ceduto</text:p>
          </table:table-cell>
          <table:table-cell office:value-type="float" office:value="2541371.71" table:style-name="ce6">
            <text:p>2.541.371,7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, UT 1, UTAPSI</text:p>
          </table:table-cell>
          <table:table-cell office:value-type="string" table:style-name="ce5">
            <text:p>Via Finocchiaro Aprile, 1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P. 1 Ceduto</text:p>
          </table:table-cell>
          <table:table-cell office:value-type="float" office:value="928422.58" table:style-name="ce6">
            <text:p>928.422,5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Matteotti, 151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F.I.P. Ceduto</text:p>
          </table:table-cell>
          <table:table-cell office:value-type="float" office:value="288306.88" table:style-name="ce6">
            <text:p>288.306,8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 EUROPA, 1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 Ceduto</text:p>
          </table:table-cell>
          <table:table-cell office:value-type="float" office:value="615774.68000000005" table:style-name="ce6">
            <text:p>615.774,6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le J.F. Kennedy, 30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</text:p>
          </table:table-cell>
          <table:table-cell office:value-type="float" office:value="371239.6" table:style-name="ce6">
            <text:p>371.239,6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S. BERNARDINO, NR. 2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F.I.P. Ceduto</text:p>
          </table:table-cell>
          <table:table-cell office:value-type="float" office:value="178724.42" table:style-name="ce6">
            <text:p>178.724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Italia Libera, 4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F.I.P.</text:p>
          </table:table-cell>
          <table:table-cell office:value-type="float" office:value="618927.25" table:style-name="ce6">
            <text:p>618.927,2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PONCHIELLI, NR. 2 / Corso Vittorio Emanuele, 21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F.P. 1</text:p>
          </table:table-cell>
          <table:table-cell office:value-type="float" office:value="527635.84" table:style-name="ce6">
            <text:p>527.635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ncesco Gabba, 5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F.I.P. Ceduto</text:p>
          </table:table-cell>
          <table:table-cell office:value-type="float" office:value="207512.42" table:style-name="ce6">
            <text:p>207.512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ASSERINI <text:s/>NR. 5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F.I.P. Ceduto</text:p>
          </table:table-cell>
          <table:table-cell office:value-type="float" office:value="415256.83" table:style-name="ce6">
            <text:p>415.256,8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R, UT 1, UPT, DC</text:p>
          </table:table-cell>
          <table:table-cell office:value-type="string" table:style-name="ce5">
            <text:p>VIA MANIN, 25/VIA DELLA MOSCOVA,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F.I.P.</text:p>
          </table:table-cell>
          <table:table-cell office:value-type="float" office:value="10538867.58" table:style-name="ce6">
            <text:p>10.538.867,5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NR. 18/Via Defendente Sacchi, 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</text:p>
          </table:table-cell>
          <table:table-cell office:value-type="float" office:value="1354459.42" table:style-name="ce6">
            <text:p>1.354.459,4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Galilei, 7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 Ceduto</text:p>
          </table:table-cell>
          <table:table-cell office:value-type="float" office:value="43600.67" table:style-name="ce6">
            <text:p>43.600,6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LITA SCHENARDI, NR. 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98984.93" table:style-name="ce6">
            <text:p>298.984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le Lambertenghi, 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58435.17" table:style-name="ce6">
            <text:p>258.435,1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TELLI D'ITALIA, NR. 7 A</text:p>
          </table:table-cell>
          <table:table-cell office:value-type="string" table:style-name="ce5">
            <text:p>BUSTO ARSIZI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I.P.</text:p>
          </table:table-cell>
          <table:table-cell office:value-type="float" office:value="219492.9" table:style-name="ce6">
            <text:p>219.492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RATTINI 1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P. 1</text:p>
          </table:table-cell>
          <table:table-cell office:value-type="float" office:value="1026898.64" table:style-name="ce6">
            <text:p>1.026.898,6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, DP I, UT 1, UPT</text:p>
          </table:table-cell>
          <table:table-cell office:value-type="string" table:style-name="ce5">
            <text:p>VIA PALESTRO 15, 60122 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1326463.72" table:style-name="ce6">
            <text:p>1.326.463,7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C.SO MAZZINI 5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63476.05" table:style-name="ce6">
            <text:p>63.476,0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S. MARTINO 24/VECCHINI, 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47071.14" table:style-name="ce6">
            <text:p>47.071,1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RINI 15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F.I.P.</text:p>
          </table:table-cell>
          <table:table-cell office:value-type="float" office:value="671644.01" table:style-name="ce6">
            <text:p>671.644,0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ANGELO SCATOLONE 4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129968.03" table:style-name="ce6">
            <text:p>129.968,0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DR</text:p>
          </table:table-cell>
          <table:table-cell office:value-type="string" table:style-name="ce5">
            <text:p>PIAZZALE PALATUCCI 1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285933.99" table:style-name="ce6">
            <text:p>285.933,9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rada Comunale San Leucio 1 - Corso Risorgimento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F.I.P. Ceduto</text:p>
          </table:table-cell>
          <table:table-cell office:value-type="float" office:value="1428" table:style-name="ce6">
            <text:p>1.428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rso Roma, 6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220615.16" table:style-name="ce6">
            <text:p>220.615,1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.ZZA TURATI 4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541312.18999999994" table:style-name="ce6">
            <text:p>541.312,1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, SS</text:p>
          </table:table-cell>
          <table:table-cell office:value-type="string" table:style-name="ce5">
            <text:p>Via Arnaldo da Brescia, 19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465885.05" table:style-name="ce6">
            <text:p>465.885,0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CORSO <text:s/>VITTORIA, 131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 Ceduto</text:p>
          </table:table-cell>
          <table:table-cell office:value-type="float" office:value="308565.26" table:style-name="ce6">
            <text:p>308.565,2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PT</text:p>
          </table:table-cell>
          <table:table-cell office:value-type="string" table:style-name="ce5">
            <text:p>Via Bocca, 12/ang. Via Arò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</text:p>
          </table:table-cell>
          <table:table-cell office:value-type="float" office:value="0" table:style-name="ce6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, SS, UTAPSI</text:p>
          </table:table-cell>
          <table:table-cell office:value-type="string" table:style-name="ce5">
            <text:p>Via Gobetti 27 / Via Bongioanni, 32 (attuale ingresso via San Giovanni Bosco 13/b)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</text:p>
          </table:table-cell>
          <table:table-cell office:value-type="float" office:value="1314405.57" table:style-name="ce6">
            <text:p>1.314.405,5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enerale Isasca, 1</text:p>
          </table:table-cell>
          <table:table-cell office:value-type="string" table:style-name="ce5">
            <text:p>SALUZZ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 Ceduto</text:p>
          </table:table-cell>
          <table:table-cell office:value-type="float" office:value="217357.31" table:style-name="ce6">
            <text:p>217.357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CAM, UPT - SPI, ARCH</text:p>
          </table:table-cell>
          <table:table-cell office:value-type="string" table:style-name="ce5">
            <text:p>Strada Antica di COLLEGNO 259 (ex strada della Berlia 20)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</text:p>
          </table:table-cell>
          <table:table-cell office:value-type="float" office:value="1389750.96" table:style-name="ce6">
            <text:p>1.389.750,9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R, UPT, DC</text:p>
          </table:table-cell>
          <table:table-cell office:value-type="string" table:style-name="ce5">
            <text:p>C.so VINZAGLIO 8 / Via Guicciardini, 1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2503405.4900000002" table:style-name="ce6">
            <text:p>2.503.405,4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TAPSI</text:p>
          </table:table-cell>
          <table:table-cell office:value-type="string" table:style-name="ce5">
            <text:p>C.so BOLZANO 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745609.07" table:style-name="ce6">
            <text:p>1.745.609,0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R, UT 1</text:p>
          </table:table-cell>
          <table:table-cell office:value-type="string" table:style-name="ce5">
            <text:p>VIA AMENDOLA, <text:s/>201/5-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 Ceduto</text:p>
          </table:table-cell>
          <table:table-cell office:value-type="float" office:value="1366816.08" table:style-name="ce6">
            <text:p>1.366.816,0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. AMENDOLA, 164/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</text:p>
          </table:table-cell>
          <table:table-cell office:value-type="float" office:value="942231.22" table:style-name="ce6">
            <text:p>942.231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BELTRANI, 24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F.I.P. Ceduto</text:p>
          </table:table-cell>
          <table:table-cell office:value-type="float" office:value="124577.04" table:style-name="ce6">
            <text:p>124.577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CAM, COP</text:p>
          </table:table-cell>
          <table:table-cell office:value-type="string" table:style-name="ce5">
            <text:p>S.S. 554 - KM 1,600 - LOC. SAN LORENZ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P. 1</text:p>
          </table:table-cell>
          <table:table-cell office:value-type="float" office:value="892266.95" table:style-name="ce6">
            <text:p>892.266,9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BACAREDDA N° 27 / Via Carducci, 21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I.P.</text:p>
          </table:table-cell>
          <table:table-cell office:value-type="float" office:value="571630.80000000005" table:style-name="ce6">
            <text:p>571.630,8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iuseppe Mazzini, 253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.I.P.</text:p>
          </table:table-cell>
          <table:table-cell office:value-type="float" office:value="359493.77" table:style-name="ce6">
            <text:p>359.493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, DP I, UT 1</text:p>
          </table:table-cell>
          <table:table-cell office:value-type="string" table:style-name="ce5">
            <text:p>Viale Armando Diaz, 32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F.I.P.</text:p>
          </table:table-cell>
          <table:table-cell office:value-type="float" office:value="236586.29" table:style-name="ce6">
            <text:p>236.586,2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, UT 1, UPT</text:p>
          </table:table-cell>
          <table:table-cell office:value-type="string" table:style-name="ce5">
            <text:p>VIA K. <text:s/>ROENTGEN, 3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F.I.P.</text:p>
          </table:table-cell>
          <table:table-cell office:value-type="float" office:value="2218657.9300000002" table:style-name="ce6">
            <text:p>2.218.657,9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Antonello da Messina, 45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F.I.P.</text:p>
          </table:table-cell>
          <table:table-cell office:value-type="float" office:value="410858.21" table:style-name="ce6">
            <text:p>410.858,2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. Manzo, 8/Via Rubino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F.I.P.</text:p>
          </table:table-cell>
          <table:table-cell office:value-type="float" office:value="906959.71" table:style-name="ce6">
            <text:p>906.959,7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trarca, 52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F.I.P. Ceduto</text:p>
          </table:table-cell>
          <table:table-cell office:value-type="float" office:value="529803.24" table:style-name="ce6">
            <text:p>529.803,2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DELLA FORTEZZA, 8 - 50129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P. 1 Ceduto</text:p>
          </table:table-cell>
          <table:table-cell office:value-type="float" office:value="1258128.8700000001" table:style-name="ce6">
            <text:p>1.258.128,8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ll'Agnolo, 8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I.P. Ceduto</text:p>
          </table:table-cell>
          <table:table-cell office:value-type="float" office:value="1009450.74" table:style-name="ce6">
            <text:p>1.009.450,7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FERRETTI, 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F.I.P.</text:p>
          </table:table-cell>
          <table:table-cell office:value-type="float" office:value="802116.82" table:style-name="ce6">
            <text:p>802.116,8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ampo di Marte, 2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F.I.P.</text:p>
          </table:table-cell>
          <table:table-cell office:value-type="float" office:value="0" table:style-name="ce6">
            <text:p>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C. CASTRACANI, 1</text:p>
          </table:table-cell>
          <table:table-cell office:value-type="string" table:style-name="ce5">
            <text:p>CASTELNUOVO DI GARFAGNAN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F.I.P. Ceduto</text:p>
          </table:table-cell>
          <table:table-cell office:value-type="float" office:value="67526.14" table:style-name="ce6">
            <text:p>67.526,1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, UPT - SPI</text:p>
          </table:table-cell>
          <table:table-cell office:value-type="string" table:style-name="ce5">
            <text:p>Piazza dei Priori, 7</text:p>
          </table:table-cell>
          <table:table-cell office:value-type="string" table:style-name="ce5">
            <text:p>VOLTER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.I.P.</text:p>
          </table:table-cell>
          <table:table-cell office:value-type="float" office:value="41422.22" table:style-name="ce6">
            <text:p>41.422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ALCETO, <text:s/>51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F.I.P.</text:p>
          </table:table-cell>
          <table:table-cell office:value-type="float" office:value="194617.82" table:style-name="ce6">
            <text:p>194.617,8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R, DP I, UT 1, UPT, UTAPSI</text:p>
          </table:table-cell>
          <table:table-cell office:value-type="string" table:style-name="ce5">
            <text:p>VIALE CANALI, N. 1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F.I.P.</text:p>
          </table:table-cell>
          <table:table-cell office:value-type="float" office:value="2855803.46" table:style-name="ce6">
            <text:p>2.855.803,4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BRAMANTE, N. 43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F.I.P. Ceduto</text:p>
          </table:table-cell>
          <table:table-cell office:value-type="float" office:value="546517.99" table:style-name="ce6">
            <text:p>546.517,9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ETTA S. STEFANO, 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133356.78" table:style-name="ce6">
            <text:p>133.356,7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eltre, 19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274824.03999999998" table:style-name="ce6">
            <text:p>274.824,0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OUR, 19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.I.P. Ceduto</text:p>
          </table:table-cell>
          <table:table-cell office:value-type="float" office:value="274162.71000000002" table:style-name="ce6">
            <text:p>274.162,7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GIORE PIOVESANA, 13 a</text:p>
          </table:table-cell>
          <table:table-cell office:value-type="string" table:style-name="ce5">
            <text:p>CONEGLIAN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213560.65" table:style-name="ce6">
            <text:p>213.560,6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1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332205.46000000002" table:style-name="ce6">
            <text:p>332.205,4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rso del Popolo, 92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F.I.P. Ceduto</text:p>
          </table:table-cell>
          <table:table-cell office:value-type="float" office:value="74746.23" table:style-name="ce6">
            <text:p>74.746,2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Zampieri, 22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F.I.P. Ceduto</text:p>
          </table:table-cell>
          <table:table-cell office:value-type="float" office:value="474579.22" table:style-name="ce6">
            <text:p>474.579,2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14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F.I.P. Ceduto</text:p>
          </table:table-cell>
          <table:table-cell office:value-type="float" office:value="154297.54999999999" table:style-name="ce6">
            <text:p>154.297,55<text:s/></text:p>
          </table:table-cell>
          <table:table-cell table:number-columns-repeated="16377"/>
        </table:table-row>
        <table:table-row table:number-rows-repeated="1048488" table:style-name="ro3">
          <table:table-cell table:number-columns-repeated="16384"/>
        </table:table-row>
      </table:table>
      <table:database-ranges>
        <table:database-range table:target-range-address="Fondi_Immobiliari.A1:Fondi_Immobiliari.G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1-17T05:30:15Z</meta:creation-date>
    <dc:date>2023-01-31T14:31:31Z</dc:date>
  </office:meta>
</office:document-meta>
</file>