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ZARA 10/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354256.2" table:style-name="ce6">
            <text:p>354.256,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Salaria Antica Est, 27 Ed.B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184960" table:style-name="ce6">
            <text:p>184.960,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LE UNITA' D'ITALIA, N. 90/92 <text:s text:c="2"/>CHIETI SCAL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120367.75" table:style-name="ce6">
            <text:p>120.367,7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TINARI, snc</text:p>
          </table:table-cell>
          <table:table-cell office:value-type="string" table:style-name="ce5">
            <text:p>LANCIAN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57800" table:style-name="ce6">
            <text:p>57.800,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CAM, COP</text:p>
          </table:table-cell>
          <table:table-cell office:value-type="string" table:style-name="ce5">
            <text:p>VIA RIO SPARTO, 2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ocazione</text:p>
          </table:table-cell>
          <table:table-cell office:value-type="float" office:value="642548.15" table:style-name="ce6">
            <text:p>642.548,1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URATI, N. 138/B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Locazione</text:p>
          </table:table-cell>
          <table:table-cell office:value-type="float" office:value="85565.29" table:style-name="ce6">
            <text:p>85.565,2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UNITA' D'ITALI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5393.84" table:style-name="ce6">
            <text:p>15.393,8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Ungaretti n. 1 - Centro Direzionale Brunelleschi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22176.31" table:style-name="ce6">
            <text:p>122.176,3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. AGATA SNC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76962.62" table:style-name="ce6">
            <text:p>76.962,6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DE ROSIS SNC</text:p>
          </table:table-cell>
          <table:table-cell office:value-type="string" table:style-name="ce5">
            <text:p>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45242.06" table:style-name="ce6">
            <text:p>45.242,0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USOLINO ANGOLO VIA FERLAIN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Locazione</text:p>
          </table:table-cell>
          <table:table-cell office:value-type="float" office:value="51868.39" table:style-name="ce6">
            <text:p>51.868,3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97750" table:style-name="ce6">
            <text:p>97.7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32002.5" table:style-name="ce6">
            <text:p>32.002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MATTEOTTI PAL. ROMANO</text:p>
          </table:table-cell>
          <table:table-cell office:value-type="string" table:style-name="ce5">
            <text:p>LOCR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44007.02" table:style-name="ce6">
            <text:p>44.007,0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ARIBALDI, 37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127.5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Nazionale Pentimele, 8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252988.9" table:style-name="ce6">
            <text:p>252.988,9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16580.8" table:style-name="ce6">
            <text:p>16.580,8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34235.18" table:style-name="ce6">
            <text:p>34.235,1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5522.28" table:style-name="ce6">
            <text:p>5.522,2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ENEA FRANZA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51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ollina LIGUORINI SNC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215645" table:style-name="ce6">
            <text:p>215.64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oschini, 2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Locazione</text:p>
          </table:table-cell>
          <table:table-cell office:value-type="float" office:value="25699.77" table:style-name="ce6">
            <text:p>25.699,77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IRIGLIANO 202/204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79900" table:style-name="ce6">
            <text:p>79.9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IRIGLIANO 202/204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8457.5" table:style-name="ce6">
            <text:p>8.457,5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255978.88" table:style-name="ce6">
            <text:p>255.978,8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287728.44" table:style-name="ce6">
            <text:p>287.728,4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STURZO - I Trav. Priv.</text:p>
          </table:table-cell>
          <table:table-cell office:value-type="string" table:style-name="ce5">
            <text:p>TEANO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38250" table:style-name="ce6">
            <text:p>38.2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DULA, 138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70480.21999999997" table:style-name="ce6">
            <text:p>270.480,2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AIOLA, 50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404174.49" table:style-name="ce6">
            <text:p>404.174,4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38643.93" table:style-name="ce6">
            <text:p>38.643,93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5533.11" table:style-name="ce6">
            <text:p>5.533,11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37983.39" table:style-name="ce6">
            <text:p>37.983,3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MONTEDONZELLI, 48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740786.18" table:style-name="ce6">
            <text:p>740.786,1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Stefano Barbato, 14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91800" table:style-name="ce6">
            <text:p>91.8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AZIONALE DELLE PUGLIE Km 50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62270.07" table:style-name="ce6">
            <text:p>262.270,07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85589.51" table:style-name="ce6">
            <text:p>85.589,51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105935.19" table:style-name="ce6">
            <text:p>105.935,1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SCARA 32/34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90950" table:style-name="ce6">
            <text:p>90.9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LIFANO, 68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4050" table:style-name="ce6">
            <text:p>164.0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ezzacapo 44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31280" table:style-name="ce6">
            <text:p>31.28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RUBINO,108</text:p>
          </table:table-cell>
          <table:table-cell office:value-type="string" table:style-name="ce5">
            <text:p>VALLO DELLA LUCANI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8704.62" table:style-name="ce6">
            <text:p>168.704,6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LARGA, 3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Locazione</text:p>
          </table:table-cell>
          <table:table-cell office:value-type="float" office:value="710685.58" table:style-name="ce6">
            <text:p>710.685,5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BUONAFEDE, 33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31025" table:style-name="ce6">
            <text:p>31.02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NSIGNOR MAVERNA, 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402619.42" table:style-name="ce6">
            <text:p>402.619,4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IUSEPPE DONATI, 7</text:p>
          </table:table-cell>
          <table:table-cell office:value-type="string" table:style-name="ce5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123940.79" table:style-name="ce6">
            <text:p>123.940,7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DELLE COSTELLAZIONI, 19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718694" table:style-name="ce6">
            <text:p>718.694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DONESI, 16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Locazione</text:p>
          </table:table-cell>
          <table:table-cell office:value-type="float" office:value="288708.28000000003" table:style-name="ce6">
            <text:p>288.708,2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STRADA QUARTA. 6/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Locazione</text:p>
          </table:table-cell>
          <table:table-cell office:value-type="float" office:value="470739.44" table:style-name="ce6">
            <text:p>470.739,4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CERAMICHE, 21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120270.19" table:style-name="ce6">
            <text:p>120.270,1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RIESTE, 74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338871.54" table:style-name="ce6">
            <text:p>338.871,5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BORSELLINO, 32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389364.6" table:style-name="ce6">
            <text:p>389.364,6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3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252593.14" table:style-name="ce6">
            <text:p>252.593,1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ACANNO, 37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364196.4" table:style-name="ce6">
            <text:p>364.196,4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iano, 38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169260" table:style-name="ce6">
            <text:p>169.26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ROMA 6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78656" table:style-name="ce6">
            <text:p>78.656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LARGO XXVII MARZO 1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27720" table:style-name="ce6">
            <text:p>27.72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ERESINA, 1</text:p>
          </table:table-cell>
          <table:table-cell office:value-type="string" table:style-name="ce5">
            <text:p>MONFALCONE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141776.79999999999" table:style-name="ce6">
            <text:p>141.776,8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IARDINI CATTANEO, 3 -4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Locazione</text:p>
          </table:table-cell>
          <table:table-cell office:value-type="float" office:value="395250" table:style-name="ce6">
            <text:p>395.2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TOCK 2/3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344083.13" table:style-name="ce6">
            <text:p>344.083,13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GIULIA 75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161245" table:style-name="ce6">
            <text:p>161.24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OLA, 1</text:p>
          </table:table-cell>
          <table:table-cell office:value-type="string" table:style-name="ce5">
            <text:p>CERVIGNANO DEL FRIULI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51765" table:style-name="ce6">
            <text:p>51.76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A COOPERATIVA, 6</text:p>
          </table:table-cell>
          <table:table-cell office:value-type="string" table:style-name="ce5">
            <text:p>TOLMEZZO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61976.04" table:style-name="ce6">
            <text:p>61.976,0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USONIA VECCHIA S.N.C.</text:p>
          </table:table-cell>
          <table:table-cell office:value-type="string" table:style-name="ce5">
            <text:p>CASSINO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108711.6" table:style-name="ce6">
            <text:p>108.711,6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SANDRO PERTINI - PAL. SIF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501500" table:style-name="ce6">
            <text:p>501.5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N DOMENICO 23</text:p>
          </table:table-cell>
          <table:table-cell office:value-type="string" table:style-name="ce5">
            <text:p>SORA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82359.490000000005" table:style-name="ce6">
            <text:p>82.359,4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. SPAVENTOLA S.N.C.</text:p>
          </table:table-cell>
          <table:table-cell office:value-type="string" table:style-name="ce5">
            <text:p>FORMI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33313.76" table:style-name="ce6">
            <text:p>233.313,7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LE CORBUSIER (ANG. VIA A. VESPUCCI, 25)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74533.55" table:style-name="ce6">
            <text:p>274.533,5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. SANNIBALE, 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402981.82" table:style-name="ce6">
            <text:p>402.981,8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'ACQUEDOTTO ROMANO, 1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8993.45" table:style-name="ce6">
            <text:p>228.993,4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FERMI, 21</text:p>
          </table:table-cell>
          <table:table-cell office:value-type="string" table:style-name="ce5">
            <text:p>FRASCA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37836.76999999999" table:style-name="ce6">
            <text:p>137.836,77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ENESTINA ANTICA, 174/176</text:p>
          </table:table-cell>
          <table:table-cell office:value-type="string" table:style-name="ce5">
            <text:p>PALESTRIN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23152.04" table:style-name="ce6">
            <text:p>123.152,0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MA, 7/A</text:p>
          </table:table-cell>
          <table:table-cell office:value-type="string" table:style-name="ce5">
            <text:p>POMEZ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65908.74" table:style-name="ce6">
            <text:p>265.908,7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I, UT 6</text:p>
          </table:table-cell>
          <table:table-cell office:value-type="string" table:style-name="ce5">
            <text:p>VIA CANTON, 10/2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884000" table:style-name="ce6">
            <text:p>884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7</text:p>
          </table:table-cell>
          <table:table-cell office:value-type="string" table:style-name="ce5">
            <text:p>ACILIA - VIA G. CONTI 3-1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46500" table:style-name="ce6">
            <text:p>246.5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I. NIEVO, 3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356257.83" table:style-name="ce6">
            <text:p>2.356.257,83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3, CAM</text:p>
          </table:table-cell>
          <table:table-cell office:value-type="string" table:style-name="ce5">
            <text:p>VIA DI SETTEBAGNI, 38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002931.02" table:style-name="ce6">
            <text:p>1.002.931,0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5</text:p>
          </table:table-cell>
          <table:table-cell office:value-type="string" table:style-name="ce5">
            <text:p>VIA DI TORRE SPACCATA, 11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725895.86" table:style-name="ce6">
            <text:p>725.895,8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Raffaele Costi, 58-6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508750" table:style-name="ce6">
            <text:p>1.508.7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AURELIA 86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561000" table:style-name="ce6">
            <text:p>561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A. NICODEMI S.N.C.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81050" table:style-name="ce6">
            <text:p>181.0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TURATI, 13</text:p>
          </table:table-cell>
          <table:table-cell office:value-type="string" table:style-name="ce5">
            <text:p>VELLET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334708.49" table:style-name="ce6">
            <text:p>334.708,4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OCALITA' PETRARE - VIA U. FERRONI, 5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Locazione</text:p>
          </table:table-cell>
          <table:table-cell office:value-type="float" office:value="452935.52" table:style-name="ce6">
            <text:p>452.935,5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CORSO DE MICHIEL 79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55550" table:style-name="ce6">
            <text:p>155.5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DELPINO 7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0200" table:style-name="ce6">
            <text:p>10.2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2, UTAPSI</text:p>
          </table:table-cell>
          <table:table-cell office:value-type="string" table:style-name="ce5">
            <text:p>VIA ANTICA FIUMARA, 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273266.46999999997" table:style-name="ce6">
            <text:p>273.266,47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ARESSIO, 17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164797.42000000001" table:style-name="ce6">
            <text:p>164.797,4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MATUZIA, 183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229500" table:style-name="ce6">
            <text:p>229.5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Tivoli, 4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65.4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CAM</text:p>
          </table:table-cell>
          <table:table-cell office:value-type="string" table:style-name="ce5">
            <text:p>VIA GORIZIA, 3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83057.75" table:style-name="ce6">
            <text:p>83.057,7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, UPT - SC</text:p>
          </table:table-cell>
          <table:table-cell office:value-type="string" table:style-name="ce5">
            <text:p>VIA ALESSANDRIA, 7B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470483.45" table:style-name="ce6">
            <text:p>470.483,4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Corso Ricci, 14/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144511.17000000001" table:style-name="ce6">
            <text:p>144.511,17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BELOTTI 3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1917522.42" table:style-name="ce6">
            <text:p>1.917.522,42<text:s/></text:p>
          </table:table-cell>
          <table:table-cell table:style-name="ce3"/>
          <table:table-cell table:style-name="ce6"/>
          <table:table-cell table:style-name="ce3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ONOMELLI, NR. 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231600.32" table:style-name="ce6">
            <text:p>231.600,3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INO ZUCCHELLI 2</text:p>
          </table:table-cell>
          <table:table-cell office:value-type="string" table:style-name="ce5">
            <text:p>CLUSONE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41310" table:style-name="ce6">
            <text:p>41.31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DUCCI 1</text:p>
          </table:table-cell>
          <table:table-cell office:value-type="string" table:style-name="ce5">
            <text:p>PRESEZZ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60000" table:style-name="ce6">
            <text:p>60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SINI, NR. 3</text:p>
          </table:table-cell>
          <table:table-cell office:value-type="string" table:style-name="ce5">
            <text:p>TREVIGLI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85850" table:style-name="ce6">
            <text:p>85.8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TASSARA, NR. 3</text:p>
          </table:table-cell>
          <table:table-cell office:value-type="string" table:style-name="ce5">
            <text:p>BRE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21250" table:style-name="ce6">
            <text:p>21.2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SORBANELLA 3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26200.9" table:style-name="ce6">
            <text:p>726.200,9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ROTA, NR. 27</text:p>
          </table:table-cell>
          <table:table-cell office:value-type="string" table:style-name="ce5">
            <text:p>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7248.539999999994" table:style-name="ce6">
            <text:p>77.248,5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108988.46" table:style-name="ce6">
            <text:p>108.988,4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136.400000000001" table:style-name="ce6">
            <text:p>23.136,4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ALLOTTI, NR. 6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419215.75" table:style-name="ce6">
            <text:p>419.215,7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SERIO 2</text:p>
          </table:table-cell>
          <table:table-cell office:value-type="string" table:style-name="ce5">
            <text:p>ERB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286.959999999999" table:style-name="ce6">
            <text:p>23.286,9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OLTA, NR. 41</text:p>
          </table:table-cell>
          <table:table-cell office:value-type="string" table:style-name="ce5">
            <text:p>CASALMAGGIORE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47224.09" table:style-name="ce6">
            <text:p>47.224,0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EUROPA SNC</text:p>
          </table:table-cell>
          <table:table-cell office:value-type="string" table:style-name="ce5">
            <text:p>CREM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51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PROMESSI SPOSI 27/C-27/F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Locazione</text:p>
          </table:table-cell>
          <table:table-cell office:value-type="float" office:value="406300" table:style-name="ce6">
            <text:p>406.3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, NR. 35</text:p>
          </table:table-cell>
          <table:table-cell office:value-type="string" table:style-name="ce5">
            <text:p>CODOGNO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11485.94" table:style-name="ce6">
            <text:p>111.485,9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LE GIOVANNI FORNI, NR. 1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56812.76999999999" table:style-name="ce6">
            <text:p>156.812,77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RTA, NR. 29</text:p>
          </table:table-cell>
          <table:table-cell office:value-type="string" table:style-name="ce5">
            <text:p>DESIO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82837.64" table:style-name="ce6">
            <text:p>182.837,6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TICINO NR. 26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405829.5" table:style-name="ce6">
            <text:p>405.829,5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ARGO EUROPA 4</text:p>
          </table:table-cell>
          <table:table-cell office:value-type="string" table:style-name="ce5">
            <text:p>VIMERCATE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17300" table:style-name="ce6">
            <text:p>117.3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 9</text:p>
          </table:table-cell>
          <table:table-cell office:value-type="string" table:style-name="ce5">
            <text:p>CINISELLO BALSAM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47185.2" table:style-name="ce6">
            <text:p>47.185,2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VIA, NR. 5</text:p>
          </table:table-cell>
          <table:table-cell office:value-type="string" table:style-name="ce5">
            <text:p>GORGONZOL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07950" table:style-name="ce6">
            <text:p>107.9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, NR. 70</text:p>
          </table:table-cell>
          <table:table-cell office:value-type="string" table:style-name="ce5">
            <text:p>LEGN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83936.09" table:style-name="ce6">
            <text:p>183.936,0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BISTOLFI NR. 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65848.24" table:style-name="ce6">
            <text:p>565.848,2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ABETONE, NR. 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09410.99" table:style-name="ce6">
            <text:p>509.410,9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5</text:p>
          </table:table-cell>
          <table:table-cell office:value-type="string" table:style-name="ce5">
            <text:p>VIA DEI MISSAGLIA NR. 9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927377.99" table:style-name="ce6">
            <text:p>927.377,9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ENTA 77</text:p>
          </table:table-cell>
          <table:table-cell office:value-type="string" table:style-name="ce5">
            <text:p>RH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89149.65" table:style-name="ce6">
            <text:p>89.149,6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NUTTI, NR. 64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66246" table:style-name="ce6">
            <text:p>66.246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VERRI, NR 25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249119.06" table:style-name="ce6">
            <text:p>249.119,0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23890.74" table:style-name="ce6">
            <text:p>23.890,7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22358.26" table:style-name="ce6">
            <text:p>22.358,2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RGOLESI 12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85425" table:style-name="ce6">
            <text:p>85.42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IOVANNI PLANA 66</text:p>
          </table:table-cell>
          <table:table-cell office:value-type="string" table:style-name="ce5">
            <text:p>VOGHE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139400" table:style-name="ce6">
            <text:p>139.4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 ALPINI, NR. 160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Locazione</text:p>
          </table:table-cell>
          <table:table-cell office:value-type="float" office:value="64000" table:style-name="ce6">
            <text:p>64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RISORGIMENTO 7</text:p>
          </table:table-cell>
          <table:table-cell office:value-type="string" table:style-name="ce5">
            <text:p>GALLA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Locazione</text:p>
          </table:table-cell>
          <table:table-cell office:value-type="float" office:value="293610" table:style-name="ce6">
            <text:p>293.61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SQUINELLI 2</text:p>
          </table:table-cell>
          <table:table-cell office:value-type="string" table:style-name="ce5">
            <text:p>JESI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99726.84" table:style-name="ce6">
            <text:p>99.726,8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BBAGNANO 2</text:p>
          </table:table-cell>
          <table:table-cell office:value-type="string" table:style-name="ce5">
            <text:p>SENIGALLI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56011.39" table:style-name="ce6">
            <text:p>56.011,3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COLOMBO 99</text:p>
          </table:table-cell>
          <table:table-cell office:value-type="string" table:style-name="ce5">
            <text:p>SAN BENEDETTO DEL TRONT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Locazione</text:p>
          </table:table-cell>
          <table:table-cell office:value-type="float" office:value="74999.75" table:style-name="ce6">
            <text:p>74.999,7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SS</text:p>
          </table:table-cell>
          <table:table-cell office:value-type="string" table:style-name="ce5">
            <text:p>VIA SALVO D'ACQUISTO 81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FM</text:p>
          </table:table-cell>
          <table:table-cell office:value-type="string" table:style-name="ce5">
            <text:p>Locazione</text:p>
          </table:table-cell>
          <table:table-cell office:value-type="float" office:value="257337.5" table:style-name="ce6">
            <text:p>257.337,5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. MORO s.n.c.</text:p>
          </table:table-cell>
          <table:table-cell office:value-type="string" table:style-name="ce5">
            <text:p>CIVITANOVA MARCHE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5842.490000000005" table:style-name="ce6">
            <text:p>35.842,4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Trieste, 3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96100" table:style-name="ce6">
            <text:p>396.1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ANELLA 93</text:p>
          </table:table-cell>
          <table:table-cell office:value-type="string" table:style-name="ce5">
            <text:p>FA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0000.15" table:style-name="ce6">
            <text:p>40.000,1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225805.68" table:style-name="ce6">
            <text:p>225.805,6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198514.95" table:style-name="ce6">
            <text:p>198.514,9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35020" table:style-name="ce6">
            <text:p>35.02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32640" table:style-name="ce6">
            <text:p>32.64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EGADI 9</text:p>
          </table:table-cell>
          <table:table-cell office:value-type="string" table:style-name="ce5">
            <text:p>TERMOLI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Locazione</text:p>
          </table:table-cell>
          <table:table-cell office:value-type="float" office:value="86303.05" table:style-name="ce6">
            <text:p>86.303,0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VENEZIALE 64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Locazione</text:p>
          </table:table-cell>
          <table:table-cell office:value-type="float" office:value="116025" table:style-name="ce6">
            <text:p>116.02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CARDUCCI, 28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9234.300000000003" table:style-name="ce6">
            <text:p>39.234,3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FFI 35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796.9" table:style-name="ce6">
            <text:p>127.796,9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Mazzini, 157 bis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1603" table:style-name="ce6">
            <text:p>31.603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MILIA 252</text:p>
          </table:table-cell>
          <table:table-cell office:value-type="string" table:style-name="ce5">
            <text:p>TORTON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968.11" table:style-name="ce6">
            <text:p>127.968,11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ZANGRANDI 6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Locazione</text:p>
          </table:table-cell>
          <table:table-cell office:value-type="float" office:value="187000" table:style-name="ce6">
            <text:p>187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.SO EUROPA 7/A-B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Locazione</text:p>
          </table:table-cell>
          <table:table-cell office:value-type="float" office:value="201195" table:style-name="ce6">
            <text:p>201.19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ROMITA 6 angolo P.ZZA CRISTO RE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28520" table:style-name="ce6">
            <text:p>128.52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84510" table:style-name="ce6">
            <text:p>84.51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54919.87" table:style-name="ce6">
            <text:p>54.919,87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34</text:p>
          </table:table-cell>
          <table:table-cell office:value-type="string" table:style-name="ce5">
            <text:p>BORGOMANE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34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Risorgimento 26 ang. VIA PERNATI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25029" table:style-name="ce6">
            <text:p>325.029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VREA 100</text:p>
          </table:table-cell>
          <table:table-cell office:value-type="string" table:style-name="ce5">
            <text:p>CUORGN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34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JERVIS 28</text:p>
          </table:table-cell>
          <table:table-cell office:value-type="string" table:style-name="ce5">
            <text:p>IVRE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47475" table:style-name="ce6">
            <text:p>147.47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SAVONA 16</text:p>
          </table:table-cell>
          <table:table-cell office:value-type="string" table:style-name="ce5">
            <text:p>MONCALIER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04210" table:style-name="ce6">
            <text:p>104.21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TIRI DEL XXI 92/96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61662.3" table:style-name="ce6">
            <text:p>61.662,3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1</text:p>
          </table:table-cell>
          <table:table-cell office:value-type="string" table:style-name="ce5">
            <text:p>VIA DORIA RIPARIA, 4/A</text:p>
          </table:table-cell>
          <table:table-cell office:value-type="string" table:style-name="ce5">
            <text:p>RIVOL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91129.94" table:style-name="ce6">
            <text:p>291.129,9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STRADA STATALE 24 N.14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56077.25" table:style-name="ce6">
            <text:p>56.077,2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Abegg, 18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9100" table:style-name="ce6">
            <text:p>39.1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2, UTAPSI</text:p>
          </table:table-cell>
          <table:table-cell office:value-type="string" table:style-name="ce5">
            <text:p>VIA PAOLO VERONESE 199/A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57814.77" table:style-name="ce6">
            <text:p>357.814,77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SIDOLI 35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82817.95" table:style-name="ce6">
            <text:p>382.817,9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86599.44" table:style-name="ce6">
            <text:p>186.599,4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7645.48" table:style-name="ce6">
            <text:p>27.645,4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QUARANTADUE MARTIRI, 153 - Edificio A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123250" table:style-name="ce6">
            <text:p>123.2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Quarantadue Martiri 153 - Edificio B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84745" table:style-name="ce6">
            <text:p>84.74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RISORGIMENTO 12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Locazione</text:p>
          </table:table-cell>
          <table:table-cell office:value-type="float" office:value="273000" table:style-name="ce6">
            <text:p>273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TTOR GIOVANNI COLAPIETRO 7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ocazione</text:p>
          </table:table-cell>
          <table:table-cell office:value-type="float" office:value="97109.26" table:style-name="ce6">
            <text:p>97.109,2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II 203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Locazione</text:p>
          </table:table-cell>
          <table:table-cell office:value-type="float" office:value="57862.14" table:style-name="ce6">
            <text:p>57.862,1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ILANNINO 6/8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279650" table:style-name="ce6">
            <text:p>279.6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 DI BORGOGNA 17/B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177642.5" table:style-name="ce6">
            <text:p>177.642,5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ESOLO 3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54570" table:style-name="ce6">
            <text:p>54.57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MARCONE 9 (EX VIA NEDO NADI ANG. VIA BAFFI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87827.68" table:style-name="ce6">
            <text:p>487.827,6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457.8599999999997" table:style-name="ce6">
            <text:p>4.457,8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488.82" table:style-name="ce6">
            <text:p>4.488,8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Scaran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5900" table:style-name="ce6">
            <text:p>45.9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ARCONI, 3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97480.07" table:style-name="ce6">
            <text:p>97.480,07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.LE DUE GIUGNO, 182-184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148471.23000000001" table:style-name="ce6">
            <text:p>148.471,23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INCIPE DE CURTIS SNC</text:p>
          </table:table-cell>
          <table:table-cell office:value-type="string" table:style-name="ce5">
            <text:p>CASARANO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116832.79" table:style-name="ce6">
            <text:p>116.832,7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SAN NICOLA 2 / ANG. VIA CALASSO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333200" table:style-name="ce6">
            <text:p>333.2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T 2, UPT</text:p>
          </table:table-cell>
          <table:table-cell office:value-type="string" table:style-name="ce5">
            <text:p>VIA CESARE PINTUS - LOC. SANTU NICOLAU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540829.78" table:style-name="ce6">
            <text:p>1.540.829,7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FELICE N° 192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07409.26" table:style-name="ce6">
            <text:p>107.409,2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</text:p>
          </table:table-cell>
          <table:table-cell office:value-type="string" table:style-name="ce5">
            <text:p>LANUSEI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18833.22" table:style-name="ce6">
            <text:p>18.833,2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OGGIANO N° 39/43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322246.32" table:style-name="ce6">
            <text:p>322.246,3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373333.84" table:style-name="ce6">
            <text:p>373.333,8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286470.58" table:style-name="ce6">
            <text:p>286.470,5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ZONA IND.LE - LOC. CALA SACCAIA S.S. OLBIA-GOLFO ARANCI - KM 1,000</text:p>
          </table:table-cell>
          <table:table-cell office:value-type="string" table:style-name="ce5">
            <text:p>OLB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137133.19" table:style-name="ce6">
            <text:p>137.133,1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.le Giovanni Falcone 5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621837.71" table:style-name="ce6">
            <text:p>621.837,71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35</text:p>
          </table:table-cell>
          <table:table-cell office:value-type="string" table:style-name="ce5">
            <text:p>CANICATTI'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67439.66" table:style-name="ce6">
            <text:p>67.439,6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AZALEE, 55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73006.559999999998" table:style-name="ce6">
            <text:p>73.006,5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ENEZIA 197 BIS</text:p>
          </table:table-cell>
          <table:table-cell office:value-type="string" table:style-name="ce5">
            <text:p>GEL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Locazione</text:p>
          </table:table-cell>
          <table:table-cell office:value-type="float" office:value="46750" table:style-name="ce6">
            <text:p>46.7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AZZARETTO,24</text:p>
          </table:table-cell>
          <table:table-cell office:value-type="string" table:style-name="ce5">
            <text:p>ACIREAL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0082" table:style-name="ce6">
            <text:p>50.082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PRINCIPE UMBERTO, 9-15-17</text:p>
          </table:table-cell>
          <table:table-cell office:value-type="string" table:style-name="ce5">
            <text:p>CALTAGIRON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2017" table:style-name="ce6">
            <text:p>52.017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onsignor D.ORLANDO,1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799850" table:style-name="ce6">
            <text:p>799.8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ROVETAZZO via Mariannina Coffa SNC</text:p>
            <text:p>FRAZ. Trepunti</text:p>
          </table:table-cell>
          <table:table-cell office:value-type="string" table:style-name="ce5">
            <text:p>GIARR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32350.68" table:style-name="ce6">
            <text:p>32.350,6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COCCOMELLI/VIA DEGLI ARANCI 110-112</text:p>
          </table:table-cell>
          <table:table-cell office:value-type="string" table:style-name="ce5">
            <text:p>BARCELLONA P.G.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37928.6" table:style-name="ce6">
            <text:p>37.928,6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. F. PROFILIO SNC</text:p>
          </table:table-cell>
          <table:table-cell office:value-type="string" table:style-name="ce5">
            <text:p>LIPAR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7980" table:style-name="ce6">
            <text:p>7.98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NTA CECILIA, 45/c isolato 104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668880.72" table:style-name="ce6">
            <text:p>668.880,7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ICHELE AMARI, 6</text:p>
          </table:table-cell>
          <table:table-cell office:value-type="string" table:style-name="ce5">
            <text:p>SANT'AGATA DI MILITELLO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85696.93" table:style-name="ce6">
            <text:p>85.696,93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NEDETTO MARCELLO 7</text:p>
          </table:table-cell>
          <table:table-cell office:value-type="string" table:style-name="ce5">
            <text:p>BAGHERI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33830" table:style-name="ce6">
            <text:p>33.83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OSCANA, 2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611771.31000000006" table:style-name="ce6">
            <text:p>611.771,31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DELLE CROCI, 2/I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127.5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C. COLOMBO 3</text:p>
          </table:table-cell>
          <table:table-cell office:value-type="string" table:style-name="ce5">
            <text:p>TERMINI IMERES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92235.76" table:style-name="ce6">
            <text:p>92.235,7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SS115 Km 339,400</text:p>
          </table:table-cell>
          <table:table-cell office:value-type="string" table:style-name="ce5">
            <text:p>MODIC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03226.51" table:style-name="ce6">
            <text:p>103.226,51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.zza ANCIONE, 6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25000" table:style-name="ce6">
            <text:p>125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riano Rumor, 8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89550" table:style-name="ce6">
            <text:p>189.5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ARIO GIURATO, 2</text:p>
          </table:table-cell>
          <table:table-cell office:value-type="string" table:style-name="ce5">
            <text:p>VITTORI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51205.25" table:style-name="ce6">
            <text:p>51.205,2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SANTA CROCE SNC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Locazione</text:p>
          </table:table-cell>
          <table:table-cell office:value-type="float" office:value="87753.76" table:style-name="ce6">
            <text:p>87.753,76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CALATAFIMI 70</text:p>
          </table:table-cell>
          <table:table-cell office:value-type="string" table:style-name="ce5">
            <text:p>MARSAL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Locazione</text:p>
          </table:table-cell>
          <table:table-cell office:value-type="float" office:value="77601.11" table:style-name="ce6">
            <text:p>77.601,11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MPO DI MARTE, 28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Locazione</text:p>
          </table:table-cell>
          <table:table-cell office:value-type="float" office:value="37400" table:style-name="ce6">
            <text:p>37.4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I FEBBRAIO 111</text:p>
          </table:table-cell>
          <table:table-cell office:value-type="string" table:style-name="ce5">
            <text:p>EMPOLI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72004.23" table:style-name="ce6">
            <text:p>172.004,23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.CATERINA D'ALESSANDRIA, 23 /VIA S.LAVAGNINI 27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339822.74" table:style-name="ce6">
            <text:p>1.339.822,7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 - SC</text:p>
          </table:table-cell>
          <table:table-cell office:value-type="string" table:style-name="ce5">
            <text:p>VIA AURELIO LAMPREDI 71 e 7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451860" table:style-name="ce6">
            <text:p>451.86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AURELIO LAMPREDI 7/13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28730" table:style-name="ce6">
            <text:p>28.73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Brennero, 22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62185.95000000001" table:style-name="ce6">
            <text:p>162.185,9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DI SOTTOMONTE, N.3 - Loc. Guamo</text:p>
          </table:table-cell>
          <table:table-cell office:value-type="string" table:style-name="ce5">
            <text:p>LUCCA -CAPANNORI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288821.93" table:style-name="ce6">
            <text:p>288.821,93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CIROCCO 51-53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24236" table:style-name="ce6">
            <text:p>124.236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5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30217.599999999999" table:style-name="ce6">
            <text:p>30.217,6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SPORTELLO</text:p>
          </table:table-cell>
          <table:table-cell office:value-type="string" table:style-name="ce5">
            <text:p>VIA AURELIA OVEST, 193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173399.55" table:style-name="ce6">
            <text:p>173.399,55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ROVINCIALE MASSA AVENZA, 38/B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262310" table:style-name="ce6">
            <text:p>262.31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G.B. GERACE, 7/1 5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523045.5" table:style-name="ce6">
            <text:p>523.045,5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RIDONI 117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270725" table:style-name="ce6">
            <text:p>270.72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IGATE PARTIGIANE 2</text:p>
          </table:table-cell>
          <table:table-cell office:value-type="string" table:style-name="ce5">
            <text:p>PONTEDE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98030.5" table:style-name="ce6">
            <text:p>98.030,5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RIMINI, 17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O</text:p>
          </table:table-cell>
          <table:table-cell office:value-type="string" table:style-name="ce5">
            <text:p>Locazione</text:p>
          </table:table-cell>
          <table:table-cell office:value-type="float" office:value="253200" table:style-name="ce6">
            <text:p>253.2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LUIGI GALVANI N. 13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48200" table:style-name="ce6">
            <text:p>248.2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SANDRO PERTINI 80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39700" table:style-name="ce6">
            <text:p>239.7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EUROPA 67/69 - Loc. Due Ponti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65750" table:style-name="ce6">
            <text:p>165.7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TOSELLI 106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29200" table:style-name="ce6">
            <text:p>129.2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UMBRIA 36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26622" table:style-name="ce6">
            <text:p>26.622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PIAZZA PAOLO BORSELLINO 30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40631.89" table:style-name="ce6">
            <text:p>40.631,8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ONTEROSA, N. 25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Locazione</text:p>
          </table:table-cell>
          <table:table-cell office:value-type="float" office:value="30770" table:style-name="ce6">
            <text:p>30.77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2, ARCH</text:p>
          </table:table-cell>
          <table:table-cell office:value-type="string" table:style-name="ce5">
            <text:p>VIA CHANOUX, 5</text:p>
          </table:table-cell>
          <table:table-cell office:value-type="string" table:style-name="ce5">
            <text:p>CHATILLON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Locazione</text:p>
          </table:table-cell>
          <table:table-cell office:value-type="float" office:value="11946" table:style-name="ce6">
            <text:p>11.946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BRUNELLI, 12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89468.24" table:style-name="ce6">
            <text:p>89.468,2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616773" table:style-name="ce6">
            <text:p>616.773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356772.2" table:style-name="ce6">
            <text:p>356.772,2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AN FIDENZIO 2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114387.9" table:style-name="ce6">
            <text:p>114.387,9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CCON 17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Locazione</text:p>
          </table:table-cell>
          <table:table-cell office:value-type="float" office:value="49821" table:style-name="ce6">
            <text:p>49.821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INO BUZZATI, 18</text:p>
          </table:table-cell>
          <table:table-cell office:value-type="string" table:style-name="ce5">
            <text:p>MONTEBELLUNA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84065" table:style-name="ce6">
            <text:p>84.065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338212.88" table:style-name="ce6">
            <text:p>338.212,88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119850" table:style-name="ce6">
            <text:p>119.8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31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28209.32" table:style-name="ce6">
            <text:p>28.209,3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NATIERI DI SARDEGNA, 31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21320.5" table:style-name="ce6">
            <text:p>121.320,5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ORGOVECCHIO - ANG. VIA VANZAN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65.4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R, DP I, CAM, COP, UT 2, DC</text:p>
          </table:table-cell>
          <table:table-cell office:value-type="string" table:style-name="ce5">
            <text:p>VIA DE MARCHI, 16 - PORTO <text:s/>MARGHER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731960" table:style-name="ce6">
            <text:p>1.731.96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 RICCI, 8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162328.12" table:style-name="ce6">
            <text:p>162.328,12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PIAZZA PONTELANDOLFO 22-29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289000" table:style-name="ce6">
            <text:p>289.00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MUZZONI 2</text:p>
          </table:table-cell>
          <table:table-cell office:value-type="string" table:style-name="ce5">
            <text:p>SOAVE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2130" table:style-name="ce6">
            <text:p>32.13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ERMI, 6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50858.23999999999" table:style-name="ce6">
            <text:p>350.858,24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DELLE COSTE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293250" table:style-name="ce6">
            <text:p>293.2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59-163 Edificio 1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811512.59" table:style-name="ce6">
            <text:p>2.811.512,59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PA, DC</text:p>
          </table:table-cell>
          <table:table-cell office:value-type="string" table:style-name="ce5">
            <text:p>VIA O. LICINI 12 - LOCALITA' LA RUSTIC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619250" table:style-name="ce6">
            <text:p>1.619.250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06 Edificio 2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04928" table:style-name="ce6">
            <text:p>2.204.928,00<text:s/></text:p>
          </table:table-cell>
          <table:table-cell table:number-columns-repeated="4" table:style-name="ce3"/>
          <table:table-cell table:number-columns-repeated="16373" table:style-name="ce1"/>
        </table:table-row>
        <table:table-row table:number-rows-repeated="1048326" table:style-name="ro3">
          <table:table-cell table:number-columns-repeated="16384"/>
        </table:table-row>
      </table:table>
      <table:database-ranges>
        <table:database-range table:target-range-address="Locazioni_passive.A1:Locazioni_passive.G2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1-17T05:30:15Z</meta:creation-date>
    <dc:date>2023-01-31T14:31:00Z</dc:date>
  </office:meta>
</office:document-meta>
</file>