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Valuta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7"/>
        <table:table-column table:style-name="co5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07471.89" table:style-name="ce6">
            <text:p><text:s/>207.4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395014.08" table:style-name="ce6">
            <text:p><text:s/>395.014,0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31569.70000000001" table:style-name="ce6">
            <text:p><text:s/>131.569,7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332683.2" table:style-name="ce6">
            <text:p><text:s/>332.683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15576" table:style-name="ce6">
            <text:p><text:s/>115.57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550255.09" table:style-name="ce6">
            <text:p><text:s/>550.255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555352.09" table:style-name="ce6">
            <text:p><text:s/>555.352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500877.24" table:style-name="ce6">
            <text:p><text:s/>500.877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606688.93999999994" table:style-name="ce6">
            <text:p><text:s/>606.688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785289.71" table:style-name="ce6">
            <text:p><text:s/>785.289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4137.05" table:style-name="ce6">
            <text:p><text:s/>14.137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9008.44" table:style-name="ce6">
            <text:p><text:s/>49.008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351192.38" table:style-name="ce6">
            <text:p><text:s/>351.19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90541.84" table:style-name="ce6">
            <text:p><text:s/>90.541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297820.42" table:style-name="ce6">
            <text:p><text:s/>297.820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087403.31" table:style-name="ce6">
            <text:p><text:s/>1.087.403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, UT 2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4279317.74" table:style-name="ce6">
            <text:p><text:s/>4.279.31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438051.41" table:style-name="ce6">
            <text:p><text:s/>1.438.051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, DP I, UT 1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2638915.2200000002" table:style-name="ce6">
            <text:p><text:s/>2.638.915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497873.38" table:style-name="ce6">
            <text:p><text:s/>1.497.873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, UT 4</text:p>
          </table:table-cell>
          <table:table-cell office:value-type="string" table:style-name="ce5">
            <text:p>VIA M. BOGLIONE 63 e 73, 81 e 8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258863.5999999996" table:style-name="ce6">
            <text:p><text:s/>4.258.863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018770.16" table:style-name="ce6">
            <text:p><text:s/>2.018.770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05137.22" table:style-name="ce6">
            <text:p><text:s/>905.137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88306.88" table:style-name="ce6">
            <text:p><text:s/>288.306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489148.25" table:style-name="ce6">
            <text:p><text:s/>489.148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294898.77" table:style-name="ce6">
            <text:p><text:s/>294.898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41971.97" table:style-name="ce6">
            <text:p><text:s/>141.971,9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491652.53" table:style-name="ce6">
            <text:p><text:s/>491.652,5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02714.33" table:style-name="ce6">
            <text:p><text:s/>502.714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164840.06" table:style-name="ce6">
            <text:p><text:s/>164.840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329864.40999999997" table:style-name="ce6">
            <text:p><text:s/>329.86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8371680.6699999999" table:style-name="ce6">
            <text:p><text:s/>8.371.680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075931.6200000001" table:style-name="ce6">
            <text:p><text:s/>1.075.931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34686.75" table:style-name="ce6">
            <text:p><text:s/>34.686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37502.38" table:style-name="ce6">
            <text:p><text:s/>237.50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05291.18" table:style-name="ce6">
            <text:p><text:s/>205.291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174356.9" table:style-name="ce6">
            <text:p><text:s/>174.356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978395.74" table:style-name="ce6">
            <text:p><text:s/>978.395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053692.8799999999" table:style-name="ce6">
            <text:p><text:s/>1.053.692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533528.74" table:style-name="ce6">
            <text:p><text:s/>533.528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27135.2" table:style-name="ce6">
            <text:p><text:s/>227.13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29998.04" table:style-name="ce6">
            <text:p><text:s/>429.998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, SS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370081.56" table:style-name="ce6">
            <text:p><text:s/>370.081,5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044114.35" table:style-name="ce6">
            <text:p><text:s/>1.044.114,3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172660.47" table:style-name="ce6">
            <text:p><text:s/>172.660,4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103965.3600000001" table:style-name="ce6">
            <text:p><text:s/>1.103.965,3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988611.15" table:style-name="ce6">
            <text:p><text:s/>1.988.611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386646.18" table:style-name="ce6">
            <text:p><text:s/>1.386.646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087377.74" table:style-name="ce6">
            <text:p><text:s/>1.087.37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748472.93" table:style-name="ce6">
            <text:p><text:s/>748.472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98959.31" table:style-name="ce6">
            <text:p><text:s/>98.959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850123.03" table:style-name="ce6">
            <text:p><text:s/>850.123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454082.01" table:style-name="ce6">
            <text:p><text:s/>454.082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285568.33" table:style-name="ce6">
            <text:p><text:s/>285.568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187935.25" table:style-name="ce6">
            <text:p><text:s/>187.935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1762418.4" table:style-name="ce6">
            <text:p><text:s/>1.762.418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326370.31" table:style-name="ce6">
            <text:p><text:s/>326.370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720454.68" table:style-name="ce6">
            <text:p><text:s/>720.454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420855.76" table:style-name="ce6">
            <text:p><text:s/>420.855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198704.4099999999" table:style-name="ce6">
            <text:p><text:s/>1.198.70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801869.69" table:style-name="ce6">
            <text:p><text:s/>801.869,6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637171.43000000005" table:style-name="ce6">
            <text:p><text:s/>637.171,4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53720.77" table:style-name="ce6">
            <text:p><text:s/>53.720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32904.26" table:style-name="ce6">
            <text:p><text:s/>32.904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154597.07999999999" table:style-name="ce6">
            <text:p><text:s/>154.597,0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268542.85" table:style-name="ce6">
            <text:p><text:s/>2.268.542,8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434133.33" table:style-name="ce6">
            <text:p><text:s/>434.133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05933.61" table:style-name="ce6">
            <text:p><text:s/>105.933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18309.88" table:style-name="ce6">
            <text:p><text:s/>218.309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17948" table:style-name="ce6">
            <text:p><text:s/>217.948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169644.55" table:style-name="ce6">
            <text:p><text:s/>169.644,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63891.52" table:style-name="ce6">
            <text:p><text:s/>263.891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376987.88" table:style-name="ce6">
            <text:p><text:s/>376.987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22568.18" table:style-name="ce6">
            <text:p><text:s/>122.568,18<text:s/></text:p>
          </table:table-cell>
          <table:table-cell table:number-columns-repeated="16377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Fondi_immobiliari.A1:Fondi_immobiliari.G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7-18T05:30:14Z</meta:creation-date>
    <dc:date>2023-07-26T08:48:38Z</dc:date>
  </office:meta>
</office:document-meta>
</file>