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i_Immobiliar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9"/>
        <table:table-column table:style-name="co6" table:number-columns-repeated="16377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, N.5</text:p>
          </table:table-cell>
          <table:table-cell office:value-type="string" table:style-name="ce5">
            <text:p>AVEZZAN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207471.89" table:style-name="ce6">
            <text:p><text:s/>207.471,8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FILOMUSI GUELFI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395014.08" table:style-name="ce7">
            <text:p>395.014,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VEMINI, N.2</text:p>
          </table:table-cell>
          <table:table-cell office:value-type="string" table:style-name="ce5">
            <text:p>SULMON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F.I.P.</text:p>
          </table:table-cell>
          <table:table-cell office:value-type="float" office:value="131569.70000000001" table:style-name="ce7">
            <text:p>131.569,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Viale Amendola, 62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332683.2" table:style-name="ce7">
            <text:p>332.683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NTA LUCIA 55</text:p>
          </table:table-cell>
          <table:table-cell office:value-type="string" table:style-name="ce5">
            <text:p>VAST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F.I.P.</text:p>
          </table:table-cell>
          <table:table-cell office:value-type="float" office:value="115576" table:style-name="ce7">
            <text:p>115.576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PIAZZA ITALIA, 15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.I.P.</text:p>
          </table:table-cell>
          <table:table-cell office:value-type="float" office:value="550255.09" table:style-name="ce7">
            <text:p>550.255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MADONNA DELLE GRAZIE SNC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F.I.P.</text:p>
          </table:table-cell>
          <table:table-cell office:value-type="float" office:value="555352.09" table:style-name="ce7">
            <text:p>555.352,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P I, UT 1, UPT, ARCH, ARCH.CT</text:p>
          </table:table-cell>
          <table:table-cell office:value-type="string" table:style-name="ce5">
            <text:p>P.zza MATTEOTTI n. 18</text:p>
          </table:table-cell>
          <table:table-cell office:value-type="string" table:style-name="ce5">
            <text:p>MATERA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F.I.P. Ceduto</text:p>
          </table:table-cell>
          <table:table-cell office:value-type="float" office:value="500877.24" table:style-name="ce7">
            <text:p>500.877,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DR, DP I, UT 1, UPT, CAM, ARCH</text:p>
          </table:table-cell>
          <table:table-cell office:value-type="string" table:style-name="ce5">
            <text:p>VIA DEI MILLE - C.DA CANALE SNC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F.I.P.</text:p>
          </table:table-cell>
          <table:table-cell office:value-type="float" office:value="606688.93999999994" table:style-name="ce7">
            <text:p>606.688,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OPILIA/Ang,. VIA BARRIO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F.I.P.</text:p>
          </table:table-cell>
          <table:table-cell office:value-type="float" office:value="785289.71" table:style-name="ce7">
            <text:p>785.289,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Corso Mazzini, 206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F.I.P.</text:p>
          </table:table-cell>
          <table:table-cell office:value-type="float" office:value="267735.09999999998" table:style-name="ce7">
            <text:p>267.735,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LE RIMEMBRANZE 31</text:p>
          </table:table-cell>
          <table:table-cell office:value-type="string" table:style-name="ce5">
            <text:p>MELITO PORTO SALVO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14137.05" table:style-name="ce7">
            <text:p>14.137,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 85</text:p>
          </table:table-cell>
          <table:table-cell office:value-type="string" table:style-name="ce5">
            <text:p>PALM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49008.44" table:style-name="ce7">
            <text:p>49.008,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PLUTINO, 4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F.I.P. Ceduto</text:p>
          </table:table-cell>
          <table:table-cell office:value-type="float" office:value="351192.38" table:style-name="ce7">
            <text:p>351.192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.SO UMBERTO I°, 96</text:p>
          </table:table-cell>
          <table:table-cell office:value-type="string" table:style-name="ce5">
            <text:p>SERRA SAN BRUNO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92362.02" table:style-name="ce7">
            <text:p>92.362,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UMBERTO I°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F.I.P.</text:p>
          </table:table-cell>
          <table:table-cell office:value-type="float" office:value="90541.84" table:style-name="ce7">
            <text:p>90.541,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esare Battisti, 16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.I.P. Ceduto</text:p>
          </table:table-cell>
          <table:table-cell office:value-type="float" office:value="297820.42" table:style-name="ce7">
            <text:p>297.820,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I, UT 3</text:p>
          </table:table-cell>
          <table:table-cell office:value-type="string" table:style-name="ce5">
            <text:p>P.zza DUCA DEGLI ABRUZZI, 3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P. 1</text:p>
          </table:table-cell>
          <table:table-cell office:value-type="float" office:value="1087403.31" table:style-name="ce7">
            <text:p>1.087.403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R, DP I, UT 1, UPT - SPI</text:p>
          </table:table-cell>
          <table:table-cell office:value-type="string" table:style-name="ce5">
            <text:p>VIA GEN. A. DIAZ,1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F.I.P.</text:p>
          </table:table-cell>
          <table:table-cell office:value-type="float" office:value="4279317.74" table:style-name="ce7">
            <text:p>4.279.317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CAM, UPT - SPI</text:p>
          </table:table-cell>
          <table:table-cell office:value-type="string" table:style-name="ce5">
            <text:p>VIA DEGLI UFFICI FINANZIARI, 8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F.I.P.</text:p>
          </table:table-cell>
          <table:table-cell office:value-type="float" office:value="1438051.41" table:style-name="ce7">
            <text:p>1.438.051,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MARCO POLO, 6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F.I.P. Ceduto</text:p>
          </table:table-cell>
          <table:table-cell office:value-type="float" office:value="2638915.2200000002" table:style-name="ce7">
            <text:p>2.638.915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ORGHI, 18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F.I.P. Ceduto</text:p>
          </table:table-cell>
          <table:table-cell office:value-type="float" office:value="1497873.38" table:style-name="ce7">
            <text:p>1.497.873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R, DP III, UT 4</text:p>
          </table:table-cell>
          <table:table-cell office:value-type="string" table:style-name="ce5">
            <text:p>VIA M. BOGLIONE 81 e 87 63 e 73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F.P. 1</text:p>
          </table:table-cell>
          <table:table-cell office:value-type="float" office:value="4258863.5999999996" table:style-name="ce7">
            <text:p>4.258.863,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DR</text:p>
          </table:table-cell>
          <table:table-cell office:value-type="string" table:style-name="ce5">
            <text:p>VIA FIUME, 2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I.P. Ceduto</text:p>
          </table:table-cell>
          <table:table-cell office:value-type="float" office:value="2018770.16" table:style-name="ce7">
            <text:p>2.018.770,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, UT 1, UTAPSI</text:p>
          </table:table-cell>
          <table:table-cell office:value-type="string" table:style-name="ce5">
            <text:p>Via Finocchiaro Aprile, 1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F.P. 1 Ceduto</text:p>
          </table:table-cell>
          <table:table-cell office:value-type="float" office:value="905137.22" table:style-name="ce7">
            <text:p>905.137,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Matteotti, 151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F.I.P. Ceduto</text:p>
          </table:table-cell>
          <table:table-cell office:value-type="float" office:value="288306.88" table:style-name="ce7">
            <text:p>288.306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 EUROPA, 11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 Ceduto</text:p>
          </table:table-cell>
          <table:table-cell office:value-type="float" office:value="489148.25" table:style-name="ce7">
            <text:p>489.148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le J.F. Kennedy, 30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F.I.P.</text:p>
          </table:table-cell>
          <table:table-cell office:value-type="float" office:value="294898.77" table:style-name="ce7">
            <text:p>294.898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S. BERNARDINO, NR. 2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F.I.P. Ceduto</text:p>
          </table:table-cell>
          <table:table-cell office:value-type="float" office:value="141971.97" table:style-name="ce7">
            <text:p>141.971,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Italia Libera, 4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F.I.P.</text:p>
          </table:table-cell>
          <table:table-cell office:value-type="float" office:value="491652.53" table:style-name="ce7">
            <text:p>491.652,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PONCHIELLI, NR. 2 / Corso Vittorio Emanuele, 21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F.P. 1</text:p>
          </table:table-cell>
          <table:table-cell office:value-type="float" office:value="502714.33" table:style-name="ce7">
            <text:p>502.714,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ncesco Gabba, 5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F.I.P. Ceduto</text:p>
          </table:table-cell>
          <table:table-cell office:value-type="float" office:value="164840.06" table:style-name="ce7">
            <text:p>164.840,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ASSERINI <text:s/>NR. 5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F.I.P. Ceduto</text:p>
          </table:table-cell>
          <table:table-cell office:value-type="float" office:value="329864.40999999997" table:style-name="ce7">
            <text:p>329.864,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R, UT 1, UPT, DC</text:p>
          </table:table-cell>
          <table:table-cell office:value-type="string" table:style-name="ce5">
            <text:p>VIA MANIN, 25/VIA DELLA MOSCOVA,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F.I.P.</text:p>
          </table:table-cell>
          <table:table-cell office:value-type="float" office:value="8371680.6699999999" table:style-name="ce7">
            <text:p>8.371.680,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NR. 18/Via Defendente Sacchi, 6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</text:p>
          </table:table-cell>
          <table:table-cell office:value-type="float" office:value="1075931.6200000001" table:style-name="ce7">
            <text:p>1.075.931,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Galilei, 7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F.I.P. Ceduto</text:p>
          </table:table-cell>
          <table:table-cell office:value-type="float" office:value="34686.75" table:style-name="ce7">
            <text:p>34.686,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LITA SCHENARDI, NR. 1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37502.38" table:style-name="ce7">
            <text:p>237.502,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le Lambertenghi, 3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F.I.P.</text:p>
          </table:table-cell>
          <table:table-cell office:value-type="float" office:value="205291.18" table:style-name="ce7">
            <text:p>205.291,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TELLI D'ITALIA, NR. 7 A</text:p>
          </table:table-cell>
          <table:table-cell office:value-type="string" table:style-name="ce5">
            <text:p>BUSTO ARSIZI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I.P.</text:p>
          </table:table-cell>
          <table:table-cell office:value-type="float" office:value="174356.9" table:style-name="ce7">
            <text:p>174.356,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RATTINI 1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F.P. 1</text:p>
          </table:table-cell>
          <table:table-cell office:value-type="float" office:value="978395.74" table:style-name="ce7">
            <text:p>978.395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, DP I, UT 1, UPT</text:p>
          </table:table-cell>
          <table:table-cell office:value-type="string" table:style-name="ce5">
            <text:p>VIA PALESTRO 15, 60122 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1053692.8799999999" table:style-name="ce7">
            <text:p>1.053.692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C.SO MAZZINI 55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50422.99" table:style-name="ce7">
            <text:p>50.422,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S. MARTINO 24/VECCHINI, 3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F.I.P.</text:p>
          </table:table-cell>
          <table:table-cell office:value-type="float" office:value="37391.54" table:style-name="ce7">
            <text:p>37.391,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RINI 15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F.I.P.</text:p>
          </table:table-cell>
          <table:table-cell office:value-type="float" office:value="533528.74" table:style-name="ce7">
            <text:p>533.528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ANGELO SCATOLONE 4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103241.72" table:style-name="ce7">
            <text:p>103.241,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DR</text:p>
          </table:table-cell>
          <table:table-cell office:value-type="string" table:style-name="ce5">
            <text:p>PIAZZALE PALATUCCI 10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F.I.P. Ceduto</text:p>
          </table:table-cell>
          <table:table-cell office:value-type="float" office:value="227135.2" table:style-name="ce7">
            <text:p>227.135,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Roma, 6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175248.39" table:style-name="ce7">
            <text:p>175.248,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.ZZA TURATI 4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429998.04" table:style-name="ce7">
            <text:p>429.998,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, SS</text:p>
          </table:table-cell>
          <table:table-cell office:value-type="string" table:style-name="ce5">
            <text:p>Via Arnaldo da Brescia, 19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F.I.P.</text:p>
          </table:table-cell>
          <table:table-cell office:value-type="float" office:value="370081.56" table:style-name="ce7">
            <text:p>370.081,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PT</text:p>
          </table:table-cell>
          <table:table-cell office:value-type="string" table:style-name="ce5">
            <text:p>Via Bocca, 12/ang. Via Arò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F.I.P.</text:p>
          </table:table-cell>
          <table:table-cell office:value-type="float" office:value="0" table:style-name="ce7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, SS, UTAPSI</text:p>
          </table:table-cell>
          <table:table-cell office:value-type="string" table:style-name="ce5">
            <text:p>Via Gobetti 27 / Via Bongioanni, 32 (attuale ingresso via San Giovanni Bosco 13/b)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</text:p>
          </table:table-cell>
          <table:table-cell office:value-type="float" office:value="1044114.35" table:style-name="ce7">
            <text:p>1.044.114,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enerale Isasca, 1</text:p>
          </table:table-cell>
          <table:table-cell office:value-type="string" table:style-name="ce5">
            <text:p>SALUZZ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F.I.P. Ceduto</text:p>
          </table:table-cell>
          <table:table-cell office:value-type="float" office:value="172660.47" table:style-name="ce7">
            <text:p>172.660,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CAM, UPT - SPI, ARCH</text:p>
          </table:table-cell>
          <table:table-cell office:value-type="string" table:style-name="ce5">
            <text:p>Strada Antica di COLLEGNO 259 (ex strada della Berlia 20)</text:p>
          </table:table-cell>
          <table:table-cell office:value-type="string" table:style-name="ce5">
            <text:p>COLLEG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</text:p>
          </table:table-cell>
          <table:table-cell office:value-type="float" office:value="1103965.3600000001" table:style-name="ce7">
            <text:p>1.103.965,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R, UPT, DC</text:p>
          </table:table-cell>
          <table:table-cell office:value-type="string" table:style-name="ce5">
            <text:p>C.so VINZAGLIO 8 / Via Guicciardini, 11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988611.15" table:style-name="ce7">
            <text:p>1.988.611,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TAPSI</text:p>
          </table:table-cell>
          <table:table-cell office:value-type="string" table:style-name="ce5">
            <text:p>C.so BOLZANO 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F.I.P. Ceduto</text:p>
          </table:table-cell>
          <table:table-cell office:value-type="float" office:value="1386646.18" table:style-name="ce7">
            <text:p>1.386.646,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R, UT 1</text:p>
          </table:table-cell>
          <table:table-cell office:value-type="string" table:style-name="ce5">
            <text:p>VIA AMENDOLA, <text:s/>201/5-7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 Ceduto</text:p>
          </table:table-cell>
          <table:table-cell office:value-type="float" office:value="1087377.74" table:style-name="ce7">
            <text:p>1.087.377,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G. AMENDOLA, 164/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.I.P.</text:p>
          </table:table-cell>
          <table:table-cell office:value-type="float" office:value="748472.93" table:style-name="ce7">
            <text:p>748.472,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BELTRANI, 24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F.I.P. Ceduto</text:p>
          </table:table-cell>
          <table:table-cell office:value-type="float" office:value="98959.31" table:style-name="ce7">
            <text:p>98.959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CAM, COP</text:p>
          </table:table-cell>
          <table:table-cell office:value-type="string" table:style-name="ce5">
            <text:p>S.S. 554 - KM 1,600 - LOC. SAN LORENZ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P. 1</text:p>
          </table:table-cell>
          <table:table-cell office:value-type="float" office:value="850123.03" table:style-name="ce7">
            <text:p>850.123,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BACAREDDA N° 27 / Via Carducci, 21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F.I.P.</text:p>
          </table:table-cell>
          <table:table-cell office:value-type="float" office:value="454082.01" table:style-name="ce7">
            <text:p>454.082,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iuseppe Mazzini, 253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.I.P.</text:p>
          </table:table-cell>
          <table:table-cell office:value-type="float" office:value="285568.33" table:style-name="ce7">
            <text:p>285.568,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, DP I, UT 1</text:p>
          </table:table-cell>
          <table:table-cell office:value-type="string" table:style-name="ce5">
            <text:p>Viale Armando Diaz, 32</text:p>
          </table:table-cell>
          <table:table-cell office:value-type="string" table:style-name="ce5">
            <text:p>ENN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F.I.P.</text:p>
          </table:table-cell>
          <table:table-cell office:value-type="float" office:value="187935.25" table:style-name="ce7">
            <text:p>187.935,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, UT 1, UPT</text:p>
          </table:table-cell>
          <table:table-cell office:value-type="string" table:style-name="ce5">
            <text:p>VIA K. <text:s/>ROENTGEN, 3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F.I.P.</text:p>
          </table:table-cell>
          <table:table-cell office:value-type="float" office:value="1762418.4" table:style-name="ce7">
            <text:p>1.762.418,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Antonello da Messina, 45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F.I.P.</text:p>
          </table:table-cell>
          <table:table-cell office:value-type="float" office:value="326370.31" table:style-name="ce7">
            <text:p>326.370,3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F. Manzo, 8/Via Rubino</text:p>
          </table:table-cell>
          <table:table-cell office:value-type="string" table:style-name="ce5">
            <text:p>TRAPANI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F.I.P.</text:p>
          </table:table-cell>
          <table:table-cell office:value-type="float" office:value="720454.68" table:style-name="ce7">
            <text:p>720.454,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trarca, 52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F.I.P. Ceduto</text:p>
          </table:table-cell>
          <table:table-cell office:value-type="float" office:value="420855.76" table:style-name="ce7">
            <text:p>420.855,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DELLA FORTEZZA, 8 - 50129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P. 1 Ceduto</text:p>
          </table:table-cell>
          <table:table-cell office:value-type="float" office:value="1198704.4099999999" table:style-name="ce7">
            <text:p>1.198.704,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dell'Agnolo, 80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.I.P. Ceduto</text:p>
          </table:table-cell>
          <table:table-cell office:value-type="float" office:value="801869.69" table:style-name="ce7">
            <text:p>801.869,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FERRETTI, 1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F.I.P.</text:p>
          </table:table-cell>
          <table:table-cell office:value-type="float" office:value="637171.43000000005" table:style-name="ce7">
            <text:p>637.171,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C. CASTRACANI, 1</text:p>
          </table:table-cell>
          <table:table-cell office:value-type="string" table:style-name="ce5">
            <text:p>CASTELNUOVO DI GARFAGNAN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F.I.P. Ceduto</text:p>
          </table:table-cell>
          <table:table-cell office:value-type="float" office:value="53720.77" table:style-name="ce7">
            <text:p>53.720,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, UPT - SPI</text:p>
          </table:table-cell>
          <table:table-cell office:value-type="string" table:style-name="ce5">
            <text:p>Piazza dei Priori, 7</text:p>
          </table:table-cell>
          <table:table-cell office:value-type="string" table:style-name="ce5">
            <text:p>VOLTER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.I.P.</text:p>
          </table:table-cell>
          <table:table-cell office:value-type="float" office:value="32904.26" table:style-name="ce7">
            <text:p>32.904,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ALCETO, <text:s/>51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F.I.P.</text:p>
          </table:table-cell>
          <table:table-cell office:value-type="float" office:value="154597.07999999999" table:style-name="ce7">
            <text:p>154.597,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R, DP I, UT 1, UPT, UTAPSI</text:p>
          </table:table-cell>
          <table:table-cell office:value-type="string" table:style-name="ce5">
            <text:p>VIALE CANALI, N. 12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F.I.P.</text:p>
          </table:table-cell>
          <table:table-cell office:value-type="float" office:value="2268542.85" table:style-name="ce7">
            <text:p>2.268.542,8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BRAMANTE, N. 43</text:p>
          </table:table-cell>
          <table:table-cell office:value-type="string" table:style-name="ce5">
            <text:p>TERNI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F.I.P. Ceduto</text:p>
          </table:table-cell>
          <table:table-cell office:value-type="float" office:value="434133.33" table:style-name="ce7">
            <text:p>434.133,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ETTA S. STEFANO, 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105933.61" table:style-name="ce7">
            <text:p>105.933,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eltre, 198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F.I.P. Ceduto</text:p>
          </table:table-cell>
          <table:table-cell office:value-type="float" office:value="218309.88" table:style-name="ce7">
            <text:p>218.309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OUR, 19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.I.P. Ceduto</text:p>
          </table:table-cell>
          <table:table-cell office:value-type="float" office:value="217948" table:style-name="ce7">
            <text:p>217.948,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GIORE PIOVESANA, 13 a</text:p>
          </table:table-cell>
          <table:table-cell office:value-type="string" table:style-name="ce5">
            <text:p>CONEGLIAN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169644.55" table:style-name="ce7">
            <text:p>169.644,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19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F.I.P. Ceduto</text:p>
          </table:table-cell>
          <table:table-cell office:value-type="float" office:value="263891.52" table:style-name="ce7">
            <text:p>263.891,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rso del Popolo, 92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F.I.P. Ceduto</text:p>
          </table:table-cell>
          <table:table-cell office:value-type="float" office:value="59375.59" table:style-name="ce7">
            <text:p>59.375,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Zampieri, 22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F.I.P. Ceduto</text:p>
          </table:table-cell>
          <table:table-cell office:value-type="float" office:value="376987.88" table:style-name="ce7">
            <text:p>376.987,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14</text:p>
          </table:table-cell>
          <table:table-cell office:value-type="string" table:style-name="ce5">
            <text:p>LEGNAGO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F.I.P. Ceduto</text:p>
          </table:table-cell>
          <table:table-cell office:value-type="float" office:value="122568.18" table:style-name="ce7">
            <text:p>122.568,18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8"/>
          <table:table-cell table:style-name="ce10"/>
          <table:table-cell table:number-columns-repeated="16377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ndi_Immobiliari.A1:Fondi_Immobiliari.G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5-11T05:30:09Z</meta:creation-date>
    <dc:date>2023-05-31T08:54:26Z</dc:date>
  </office:meta>
</office:document-meta>
</file>