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6" table:number-columns-repeated="16375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ZARA 10/12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354256.2" table:style-name="ce6">
            <text:p><text:s/>354.256,2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Salaria Antica Est, 27 Ed.B3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Locazione</text:p>
          </table:table-cell>
          <table:table-cell office:value-type="float" office:value="184960" table:style-name="ce6">
            <text:p><text:s/>184.96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LE UNITA' D'ITALIA, N. 90/92 <text:s text:c="2"/>CHIETI SCAL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120367.75" table:style-name="ce6">
            <text:p><text:s/>120.367,75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TINARI, snc</text:p>
          </table:table-cell>
          <table:table-cell office:value-type="string" table:style-name="ce5">
            <text:p>LANCIANO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Locazione</text:p>
          </table:table-cell>
          <table:table-cell office:value-type="float" office:value="57800" table:style-name="ce6">
            <text:p><text:s/>57.8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DP I, CAM, COP</text:p>
          </table:table-cell>
          <table:table-cell office:value-type="string" table:style-name="ce5">
            <text:p>VIA RIO SPARTO, 21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Locazione</text:p>
          </table:table-cell>
          <table:table-cell office:value-type="float" office:value="544119.18000000005" table:style-name="ce6">
            <text:p><text:s/>544.119,18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URATI, N. 138/B</text:p>
          </table:table-cell>
          <table:table-cell office:value-type="string" table:style-name="ce5">
            <text:p>GIULIANOVA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Locazione</text:p>
          </table:table-cell>
          <table:table-cell office:value-type="float" office:value="85565.29" table:style-name="ce6">
            <text:p><text:s/>85.565,2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UNITA' D'ITALIA</text:p>
          </table:table-cell>
          <table:table-cell office:value-type="string" table:style-name="ce5">
            <text:p>LAGONEGRO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5393.84" table:style-name="ce6">
            <text:p><text:s/>15.393,84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Ungaretti n. 1 - Centro Direzionale Brunelleschi</text:p>
          </table:table-cell>
          <table:table-cell office:value-type="string" table:style-name="ce5">
            <text:p>MELFI</text:p>
          </table:table-cell>
          <table:table-cell office:value-type="string" table:style-name="ce5">
            <text:p>PZ</text:p>
          </table:table-cell>
          <table:table-cell office:value-type="string" table:style-name="ce5">
            <text:p>Locazione</text:p>
          </table:table-cell>
          <table:table-cell office:value-type="float" office:value="122176.31" table:style-name="ce6">
            <text:p><text:s/>122.176,31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OC. S. AGATA SNC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76962.62" table:style-name="ce6">
            <text:p><text:s/>76.962,6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DE ROSIS SNC</text:p>
          </table:table-cell>
          <table:table-cell office:value-type="string" table:style-name="ce5">
            <text:p>ROSSAN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Locazione</text:p>
          </table:table-cell>
          <table:table-cell office:value-type="float" office:value="45242.06" table:style-name="ce6">
            <text:p><text:s/>45.242,06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USOLINO ANGOLO VIA FERLAINO</text:p>
          </table:table-cell>
          <table:table-cell office:value-type="string" table:style-name="ce5">
            <text:p>LAMEZIA TERME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Locazione</text:p>
          </table:table-cell>
          <table:table-cell office:value-type="float" office:value="51868.39" table:style-name="ce6">
            <text:p><text:s/>51.868,39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ELLE BOTTEGHELLE SNC</text:p>
          </table:table-cell>
          <table:table-cell office:value-type="string" table:style-name="ce5">
            <text:p>CROTONE</text:p>
          </table:table-cell>
          <table:table-cell office:value-type="string" table:style-name="ce5">
            <text:p>KR</text:p>
          </table:table-cell>
          <table:table-cell office:value-type="string" table:style-name="ce5">
            <text:p>Locazione</text:p>
          </table:table-cell>
          <table:table-cell office:value-type="float" office:value="129752.5" table:style-name="ce6">
            <text:p><text:s/>129.752,5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MATTEOTTI PAL. ROMANO</text:p>
          </table:table-cell>
          <table:table-cell office:value-type="string" table:style-name="ce5">
            <text:p>LOCRI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44007.02" table:style-name="ce6">
            <text:p><text:s/>44.007,02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ARIBALDI, 37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<text:s/>127.500,0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Nazionale Pentimele, 87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Locazione</text:p>
          </table:table-cell>
          <table:table-cell office:value-type="float" office:value="252988.9" table:style-name="ce6">
            <text:p><text:s/>252.988,90<text:s/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Piazza Spogliatore, snc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VV</text:p>
          </table:table-cell>
          <table:table-cell office:value-type="string" table:style-name="ce5">
            <text:p>Locazione</text:p>
          </table:table-cell>
          <table:table-cell office:value-type="float" office:value="56338.26" table:style-name="ce6">
            <text:p><text:s/>56.338,2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ENEA FRANZA</text:p>
          </table:table-cell>
          <table:table-cell office:value-type="string" table:style-name="ce5">
            <text:p>ARIANO IRP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<text:s/>51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ollina LIGUORINI SNC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Locazione</text:p>
          </table:table-cell>
          <table:table-cell office:value-type="float" office:value="215645" table:style-name="ce6">
            <text:p><text:s/>215.64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oschini, 2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Locazione</text:p>
          </table:table-cell>
          <table:table-cell office:value-type="float" office:value="25699.77" table:style-name="ce6">
            <text:p><text:s/>25.699,7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IRIGLIANO 202/204</text:p>
          </table:table-cell>
          <table:table-cell office:value-type="string" table:style-name="ce5">
            <text:p>AVERS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88357.5" table:style-name="ce6">
            <text:p><text:s/>88.357,5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DP I, UT 1, UPT - SPI</text:p>
          </table:table-cell>
          <table:table-cell office:value-type="string" table:style-name="ce5">
            <text:p>VIA APPIA, 16 (traversa Santa Chiara)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543707.32000000007" table:style-name="ce6">
            <text:p><text:s/>543.707,3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LUIGI STURZO - I Trav. Priv.</text:p>
          </table:table-cell>
          <table:table-cell office:value-type="string" table:style-name="ce5">
            <text:p>TEANO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Locazione</text:p>
          </table:table-cell>
          <table:table-cell office:value-type="float" office:value="38250" table:style-name="ce6">
            <text:p><text:s/>38.2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DULA, 138</text:p>
          </table:table-cell>
          <table:table-cell office:value-type="string" table:style-name="ce5">
            <text:p>CASOR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70480.21999999997" table:style-name="ce6">
            <text:p><text:s/>270.480,2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AIOLA, 50</text:p>
          </table:table-cell>
          <table:table-cell office:value-type="string" table:style-name="ce5">
            <text:p>CASTELLAMMARE DI STAB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404174.49" table:style-name="ce6">
            <text:p><text:s/>404.174,4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. MAZZELLA, 106</text:p>
          </table:table-cell>
          <table:table-cell office:value-type="string" table:style-name="ce5">
            <text:p>ISCHI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82160.429999999993" table:style-name="ce6">
            <text:p><text:s/>82.160,43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Stefano Barbato, 14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91800" table:style-name="ce6">
            <text:p><text:s/>91.8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AZIONALE DELLE PUGLIE Km 50</text:p>
          </table:table-cell>
          <table:table-cell office:value-type="string" table:style-name="ce5">
            <text:p>NOL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262270.07" table:style-name="ce6">
            <text:p><text:s/>262.270,0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 ROSINI,12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Locazione</text:p>
          </table:table-cell>
          <table:table-cell office:value-type="float" office:value="191524.7" table:style-name="ce6">
            <text:p><text:s/>191.524,7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SCARA 32/34</text:p>
          </table:table-cell>
          <table:table-cell office:value-type="string" table:style-name="ce5">
            <text:p>EB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90950" table:style-name="ce6">
            <text:p><text:s/>90.9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LIFANO, 68</text:p>
          </table:table-cell>
          <table:table-cell office:value-type="string" table:style-name="ce5">
            <text:p>PAGAN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64050" table:style-name="ce6">
            <text:p><text:s/>164.0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ezzacapo 44</text:p>
          </table:table-cell>
          <table:table-cell office:value-type="string" table:style-name="ce5">
            <text:p>SALA CONSILIN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31280" table:style-name="ce6">
            <text:p><text:s/>31.28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RUBINO,108</text:p>
          </table:table-cell>
          <table:table-cell office:value-type="string" table:style-name="ce5">
            <text:p>VALLO DELLA LUCANIA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Locazione</text:p>
          </table:table-cell>
          <table:table-cell office:value-type="float" office:value="119188" table:style-name="ce6">
            <text:p><text:s/>119.188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LARGA, 3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</text:p>
          </table:table-cell>
          <table:table-cell office:value-type="string" table:style-name="ce5">
            <text:p>Locazione</text:p>
          </table:table-cell>
          <table:table-cell office:value-type="float" office:value="710685.58" table:style-name="ce6">
            <text:p><text:s/>710.685,5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BUONAFEDE, 33</text:p>
          </table:table-cell>
          <table:table-cell office:value-type="string" table:style-name="ce5">
            <text:p>COMACCHIO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31025" table:style-name="ce6">
            <text:p><text:s/>31.02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NSIGNOR MAVERNA, 1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</text:p>
          </table:table-cell>
          <table:table-cell office:value-type="string" table:style-name="ce5">
            <text:p>Locazione</text:p>
          </table:table-cell>
          <table:table-cell office:value-type="float" office:value="402619.42" table:style-name="ce6">
            <text:p><text:s/>402.619,4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IUSEPPE DONATI, 7</text:p>
          </table:table-cell>
          <table:table-cell office:value-type="string" table:style-name="ce5">
            <text:p>CARPI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123940.79" table:style-name="ce6">
            <text:p><text:s/>123.940,7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DELLE COSTELLAZIONI, 1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Locazione</text:p>
          </table:table-cell>
          <table:table-cell office:value-type="float" office:value="718694" table:style-name="ce6">
            <text:p><text:s/>718.694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ODONESI, 16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Locazione</text:p>
          </table:table-cell>
          <table:table-cell office:value-type="float" office:value="288708.28000000003" table:style-name="ce6">
            <text:p><text:s/>288.708,2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STRADA QUARTA. 6/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Locazione</text:p>
          </table:table-cell>
          <table:table-cell office:value-type="float" office:value="470739.44" table:style-name="ce6">
            <text:p><text:s/>470.739,4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CERAMICHE, 21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120270.19" table:style-name="ce6">
            <text:p><text:s/>120.270,1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RIESTE, 7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Locazione</text:p>
          </table:table-cell>
          <table:table-cell office:value-type="float" office:value="338871.54" table:style-name="ce6">
            <text:p><text:s/>338.871,5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BORSELLINO, 32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389364.6" table:style-name="ce6">
            <text:p><text:s/>389.364,6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Regina Elena, 13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RE</text:p>
          </table:table-cell>
          <table:table-cell office:value-type="string" table:style-name="ce5">
            <text:p>Locazione</text:p>
          </table:table-cell>
          <table:table-cell office:value-type="float" office:value="252593.14" table:style-name="ce6">
            <text:p><text:s/>252.593,1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MACANNO, 37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364196.4" table:style-name="ce6">
            <text:p><text:s/>364.196,4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iano, 3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N</text:p>
          </table:table-cell>
          <table:table-cell office:value-type="string" table:style-name="ce5">
            <text:p>Locazione</text:p>
          </table:table-cell>
          <table:table-cell office:value-type="float" office:value="169260" table:style-name="ce6">
            <text:p><text:s/>169.26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ROMA 6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78656" table:style-name="ce6">
            <text:p><text:s/>78.656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LARGO XXVII MARZO 10</text:p>
          </table:table-cell>
          <table:table-cell office:value-type="string" table:style-name="ce5">
            <text:p>GORIZIA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27720" table:style-name="ce6">
            <text:p><text:s/>27.72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ERESINA, 1</text:p>
          </table:table-cell>
          <table:table-cell office:value-type="string" table:style-name="ce5">
            <text:p>MONFALCONE</text:p>
          </table:table-cell>
          <table:table-cell office:value-type="string" table:style-name="ce5">
            <text:p>GO</text:p>
          </table:table-cell>
          <table:table-cell office:value-type="string" table:style-name="ce5">
            <text:p>Locazione</text:p>
          </table:table-cell>
          <table:table-cell office:value-type="float" office:value="141776.79999999999" table:style-name="ce6">
            <text:p><text:s/>141.776,8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IARDINI CATTANEO, 3 -4</text:p>
          </table:table-cell>
          <table:table-cell office:value-type="string" table:style-name="ce5">
            <text:p>PORDENONE</text:p>
          </table:table-cell>
          <table:table-cell office:value-type="string" table:style-name="ce5">
            <text:p>PN</text:p>
          </table:table-cell>
          <table:table-cell office:value-type="string" table:style-name="ce5">
            <text:p>Locazione</text:p>
          </table:table-cell>
          <table:table-cell office:value-type="float" office:value="395250" table:style-name="ce6">
            <text:p><text:s/>395.2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TOCK 2/3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344083.13" table:style-name="ce6">
            <text:p><text:s/>344.083,13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VIA GIULIA 75</text:p>
          </table:table-cell>
          <table:table-cell office:value-type="string" table:style-name="ce5">
            <text:p>TRIESTE</text:p>
          </table:table-cell>
          <table:table-cell office:value-type="string" table:style-name="ce5">
            <text:p>TS</text:p>
          </table:table-cell>
          <table:table-cell office:value-type="string" table:style-name="ce5">
            <text:p>Locazione</text:p>
          </table:table-cell>
          <table:table-cell office:value-type="float" office:value="161245" table:style-name="ce6">
            <text:p><text:s/>161.24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OLA, 1</text:p>
          </table:table-cell>
          <table:table-cell office:value-type="string" table:style-name="ce5">
            <text:p>CERVIGNANO DEL FRIULI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51765" table:style-name="ce6">
            <text:p><text:s/>51.76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A COOPERATIVA, 6</text:p>
          </table:table-cell>
          <table:table-cell office:value-type="string" table:style-name="ce5">
            <text:p>TOLMEZZO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Locazione</text:p>
          </table:table-cell>
          <table:table-cell office:value-type="float" office:value="61976.04" table:style-name="ce6">
            <text:p><text:s/>61.976,0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USONIA VECCHIA S.N.C.</text:p>
          </table:table-cell>
          <table:table-cell office:value-type="string" table:style-name="ce5">
            <text:p>CASSINO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108711.6" table:style-name="ce6">
            <text:p><text:s/>108.711,6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SANDRO PERTINI - PAL. SIF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501500" table:style-name="ce6">
            <text:p><text:s/>501.5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N DOMENICO 23</text:p>
          </table:table-cell>
          <table:table-cell office:value-type="string" table:style-name="ce5">
            <text:p>SORA</text:p>
          </table:table-cell>
          <table:table-cell office:value-type="string" table:style-name="ce5">
            <text:p>FR</text:p>
          </table:table-cell>
          <table:table-cell office:value-type="string" table:style-name="ce5">
            <text:p>Locazione</text:p>
          </table:table-cell>
          <table:table-cell office:value-type="float" office:value="82359.490000000005" table:style-name="ce6">
            <text:p><text:s/>82.359,4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O. SPAVENTOLA S.N.C.</text:p>
          </table:table-cell>
          <table:table-cell office:value-type="string" table:style-name="ce5">
            <text:p>FORMI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33313.76" table:style-name="ce6">
            <text:p><text:s/>233.313,7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LE CORBUSIER (ANG. VIA A. VESPUCCI, 25)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LT</text:p>
          </table:table-cell>
          <table:table-cell office:value-type="string" table:style-name="ce5">
            <text:p>Locazione</text:p>
          </table:table-cell>
          <table:table-cell office:value-type="float" office:value="274533.55" table:style-name="ce6">
            <text:p><text:s/>274.533,5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. SANNIBALE, 1</text:p>
          </table:table-cell>
          <table:table-cell office:value-type="string" table:style-name="ce5">
            <text:p>ALBANO LAZIALE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402981.82" table:style-name="ce6">
            <text:p><text:s/>402.981,8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'ACQUEDOTTO ROMANO, 1</text:p>
          </table:table-cell>
          <table:table-cell office:value-type="string" table:style-name="ce5">
            <text:p>CIVITAVECCH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8993.45" table:style-name="ce6">
            <text:p><text:s/>228.993,4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. FERMI, 21</text:p>
          </table:table-cell>
          <table:table-cell office:value-type="string" table:style-name="ce5">
            <text:p>FRASCA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37836.76999999999" table:style-name="ce6">
            <text:p><text:s/>137.836,7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ENESTINA ANTICA, 174/176</text:p>
          </table:table-cell>
          <table:table-cell office:value-type="string" table:style-name="ce5">
            <text:p>PALESTRIN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23152.04" table:style-name="ce6">
            <text:p><text:s/>123.152,0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MA, 7/A</text:p>
          </table:table-cell>
          <table:table-cell office:value-type="string" table:style-name="ce5">
            <text:p>POMEZI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65908.74" table:style-name="ce6">
            <text:p><text:s/>265.908,7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I, UT 6</text:p>
          </table:table-cell>
          <table:table-cell office:value-type="string" table:style-name="ce5">
            <text:p>VIA CANTON, 10/2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884000" table:style-name="ce6">
            <text:p><text:s/>884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7</text:p>
          </table:table-cell>
          <table:table-cell office:value-type="string" table:style-name="ce5">
            <text:p>ACILIA - VIA G. CONTI 3-15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46500" table:style-name="ce6">
            <text:p><text:s/>246.5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I. NIEVO, 3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464086" table:style-name="ce6">
            <text:p><text:s/>1.464.086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3, CAM</text:p>
          </table:table-cell>
          <table:table-cell office:value-type="string" table:style-name="ce5">
            <text:p>VIA DI SETTEBAGNI, 384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002931.02" table:style-name="ce6">
            <text:p><text:s/>1.002.931,0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5</text:p>
          </table:table-cell>
          <table:table-cell office:value-type="string" table:style-name="ce5">
            <text:p>VIA DI TORRE SPACCATA, 11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725895.86" table:style-name="ce6">
            <text:p><text:s/>725.895,8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Raffaele Costi, 58-60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508750" table:style-name="ce6">
            <text:p><text:s/>1.508.7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AURELIA 866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561000" table:style-name="ce6">
            <text:p><text:s/>561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A. NICODEMI S.N.C.</text:p>
          </table:table-cell>
          <table:table-cell office:value-type="string" table:style-name="ce5">
            <text:p>TIV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81050" table:style-name="ce6">
            <text:p><text:s/>181.0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TURATI, 13</text:p>
          </table:table-cell>
          <table:table-cell office:value-type="string" table:style-name="ce5">
            <text:p>VELLET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334708.49" table:style-name="ce6">
            <text:p><text:s/>334.708,4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AZI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OCALITA' PETRARE - VIA U. FERRONI, 5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T</text:p>
          </table:table-cell>
          <table:table-cell office:value-type="string" table:style-name="ce5">
            <text:p>Locazione</text:p>
          </table:table-cell>
          <table:table-cell office:value-type="float" office:value="452935.52" table:style-name="ce6">
            <text:p><text:s/>452.935,5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CORSO DE MICHIEL 79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35000" table:style-name="ce6">
            <text:p><text:s/>135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ARCH.SPI</text:p>
          </table:table-cell>
          <table:table-cell office:value-type="string" table:style-name="ce5">
            <text:p>VIA DELPINO 7</text:p>
          </table:table-cell>
          <table:table-cell office:value-type="string" table:style-name="ce5">
            <text:p>CHIAVARI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10200" table:style-name="ce6">
            <text:p><text:s/>10.2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2, UTAPSI</text:p>
          </table:table-cell>
          <table:table-cell office:value-type="string" table:style-name="ce5">
            <text:p>VIA ANTICA FIUMARA, 6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Locazione</text:p>
          </table:table-cell>
          <table:table-cell office:value-type="float" office:value="273266.46999999997" table:style-name="ce6">
            <text:p><text:s/>273.266,4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GARESSIO, 17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164797.42000000001" table:style-name="ce6">
            <text:p><text:s/>164.797,4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MATUZIA, 183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229500" table:style-name="ce6">
            <text:p><text:s/>229.5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Tivoli, 4</text:p>
          </table:table-cell>
          <table:table-cell office:value-type="string" table:style-name="ce5">
            <text:p>SANREMO</text:p>
          </table:table-cell>
          <table:table-cell office:value-type="string" table:style-name="ce5">
            <text:p>IM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<text:s/>65.4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T 1, CAM</text:p>
          </table:table-cell>
          <table:table-cell office:value-type="string" table:style-name="ce5">
            <text:p>VIA GORIZIA, 3</text:p>
          </table:table-cell>
          <table:table-cell office:value-type="string" table:style-name="ce5">
            <text:p>ALBENG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83057.75" table:style-name="ce6">
            <text:p><text:s/>83.057,7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DP I, UT 1, UPT, UPT - SC</text:p>
          </table:table-cell>
          <table:table-cell office:value-type="string" table:style-name="ce5">
            <text:p>VIA ALESSANDRIA, 7B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470483.45" table:style-name="ce6">
            <text:p><text:s/>470.483,4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Corso Ricci, 14/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V</text:p>
          </table:table-cell>
          <table:table-cell office:value-type="string" table:style-name="ce5">
            <text:p>Locazione</text:p>
          </table:table-cell>
          <table:table-cell office:value-type="float" office:value="144511.17000000001" table:style-name="ce6">
            <text:p><text:s/>144.511,1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LARGO BELOTTI 3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1935349.2" table:style-name="ce6">
            <text:p><text:s/>1.935.349,2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BONOMELLI, NR. 1</text:p>
          </table:table-cell>
          <table:table-cell office:value-type="string" table:style-name="ce5">
            <text:p>BERGAM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231600.32" table:style-name="ce6">
            <text:p><text:s/>231.600,3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NINO ZUCCHELLI 2</text:p>
          </table:table-cell>
          <table:table-cell office:value-type="string" table:style-name="ce5">
            <text:p>CLUSONE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41310" table:style-name="ce6">
            <text:p><text:s/>41.31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DUCCI 1</text:p>
          </table:table-cell>
          <table:table-cell office:value-type="string" table:style-name="ce5">
            <text:p>PRESEZZ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60000" table:style-name="ce6">
            <text:p><text:s/>60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SINI, NR. 3</text:p>
          </table:table-cell>
          <table:table-cell office:value-type="string" table:style-name="ce5">
            <text:p>TREVIGLIO</text:p>
          </table:table-cell>
          <table:table-cell office:value-type="string" table:style-name="ce5">
            <text:p>BG</text:p>
          </table:table-cell>
          <table:table-cell office:value-type="string" table:style-name="ce5">
            <text:p>Locazione</text:p>
          </table:table-cell>
          <table:table-cell office:value-type="float" office:value="85850" table:style-name="ce6">
            <text:p><text:s/>85.8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TASSARA, NR. 3</text:p>
          </table:table-cell>
          <table:table-cell office:value-type="string" table:style-name="ce5">
            <text:p>BRENO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21250" table:style-name="ce6">
            <text:p><text:s/>21.2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SORBANELLA 30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26200.9" table:style-name="ce6">
            <text:p><text:s/>726.200,9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ROTA, NR. 27</text:p>
          </table:table-cell>
          <table:table-cell office:value-type="string" table:style-name="ce5">
            <text:p>CHIARI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Locazione</text:p>
          </table:table-cell>
          <table:table-cell office:value-type="float" office:value="77248.539999999994" table:style-name="ce6">
            <text:p><text:s/>77.248,5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, NR. 68</text:p>
          </table:table-cell>
          <table:table-cell office:value-type="string" table:style-name="ce5">
            <text:p>CANTU'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132124.86000000002" table:style-name="ce6">
            <text:p><text:s/>132.124,8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CAVALLOTTI, NR. 6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419215.75" table:style-name="ce6">
            <text:p><text:s/>419.215,7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SERIO 2</text:p>
          </table:table-cell>
          <table:table-cell office:value-type="string" table:style-name="ce5">
            <text:p>ERBA</text:p>
          </table:table-cell>
          <table:table-cell office:value-type="string" table:style-name="ce5">
            <text:p>CO</text:p>
          </table:table-cell>
          <table:table-cell office:value-type="string" table:style-name="ce5">
            <text:p>Locazione</text:p>
          </table:table-cell>
          <table:table-cell office:value-type="float" office:value="23286.959999999999" table:style-name="ce6">
            <text:p><text:s/>23.286,9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OLTA, NR. 41</text:p>
          </table:table-cell>
          <table:table-cell office:value-type="string" table:style-name="ce5">
            <text:p>CASALMAGGIORE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47224.09" table:style-name="ce6">
            <text:p><text:s/>47.224,0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EUROPA SNC</text:p>
          </table:table-cell>
          <table:table-cell office:value-type="string" table:style-name="ce5">
            <text:p>CREMA</text:p>
          </table:table-cell>
          <table:table-cell office:value-type="string" table:style-name="ce5">
            <text:p>CR</text:p>
          </table:table-cell>
          <table:table-cell office:value-type="string" table:style-name="ce5">
            <text:p>Locazione</text:p>
          </table:table-cell>
          <table:table-cell office:value-type="float" office:value="51000" table:style-name="ce6">
            <text:p><text:s/>51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ORSO PROMESSI SPOSI 27/C-27/F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C</text:p>
          </table:table-cell>
          <table:table-cell office:value-type="string" table:style-name="ce5">
            <text:p>Locazione</text:p>
          </table:table-cell>
          <table:table-cell office:value-type="float" office:value="406300" table:style-name="ce6">
            <text:p><text:s/>406.3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MA, NR. 35</text:p>
          </table:table-cell>
          <table:table-cell office:value-type="string" table:style-name="ce5">
            <text:p>CODOGNO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11485.94" table:style-name="ce6">
            <text:p><text:s/>111.485,9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PIAZZALE GIOVANNI FORNI, NR. 1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LO</text:p>
          </table:table-cell>
          <table:table-cell office:value-type="string" table:style-name="ce5">
            <text:p>Locazione</text:p>
          </table:table-cell>
          <table:table-cell office:value-type="float" office:value="156812.76999999999" table:style-name="ce6">
            <text:p><text:s/>156.812,7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PORTA, NR. 29</text:p>
          </table:table-cell>
          <table:table-cell office:value-type="string" table:style-name="ce5">
            <text:p>DESIO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82837.64" table:style-name="ce6">
            <text:p><text:s/>182.837,6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TICINO NR. 26</text:p>
          </table:table-cell>
          <table:table-cell office:value-type="string" table:style-name="ce5">
            <text:p>MONZA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405829.5" table:style-name="ce6">
            <text:p><text:s/>405.829,5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LARGO EUROPA 4</text:p>
          </table:table-cell>
          <table:table-cell office:value-type="string" table:style-name="ce5">
            <text:p>VIMERCATE</text:p>
          </table:table-cell>
          <table:table-cell office:value-type="string" table:style-name="ce5">
            <text:p>MB</text:p>
          </table:table-cell>
          <table:table-cell office:value-type="string" table:style-name="ce5">
            <text:p>Locazione</text:p>
          </table:table-cell>
          <table:table-cell office:value-type="float" office:value="117300" table:style-name="ce6">
            <text:p><text:s/>117.3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OMBARDIA 9</text:p>
          </table:table-cell>
          <table:table-cell office:value-type="string" table:style-name="ce5">
            <text:p>CINISELLO BALSAM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47185.2" table:style-name="ce6">
            <text:p><text:s/>47.185,2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VIA, NR. 5</text:p>
          </table:table-cell>
          <table:table-cell office:value-type="string" table:style-name="ce5">
            <text:p>GORGONZOLA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07950" table:style-name="ce6">
            <text:p><text:s/>107.9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, NR. 70</text:p>
          </table:table-cell>
          <table:table-cell office:value-type="string" table:style-name="ce5">
            <text:p>LEGN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183936.09" table:style-name="ce6">
            <text:p><text:s/>183.936,0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BISTOLFI NR. 5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65848.24" table:style-name="ce6">
            <text:p><text:s/>565.848,2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ABETONE, NR. 10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509410.99" table:style-name="ce6">
            <text:p><text:s/>509.410,9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5</text:p>
          </table:table-cell>
          <table:table-cell office:value-type="string" table:style-name="ce5">
            <text:p>VIA DEI MISSAGLIA NR. 97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927377.99" table:style-name="ce6">
            <text:p><text:s/>927.377,9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GENTA 77</text:p>
          </table:table-cell>
          <table:table-cell office:value-type="string" table:style-name="ce5">
            <text:p>RHO</text:p>
          </table:table-cell>
          <table:table-cell office:value-type="string" table:style-name="ce5">
            <text:p>MI</text:p>
          </table:table-cell>
          <table:table-cell office:value-type="string" table:style-name="ce5">
            <text:p>Locazione</text:p>
          </table:table-cell>
          <table:table-cell office:value-type="float" office:value="89149.65" table:style-name="ce6">
            <text:p><text:s/>89.149,6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NUTTI, NR. 64</text:p>
          </table:table-cell>
          <table:table-cell office:value-type="string" table:style-name="ce5">
            <text:p>CASTIGLIONE DELLE STIVIERE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66246" table:style-name="ce6">
            <text:p><text:s/>66.246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VERRI, NR 25</text:p>
          </table:table-cell>
          <table:table-cell office:value-type="string" table:style-name="ce5">
            <text:p>MANTOVA</text:p>
          </table:table-cell>
          <table:table-cell office:value-type="string" table:style-name="ce5">
            <text:p>MN</text:p>
          </table:table-cell>
          <table:table-cell office:value-type="string" table:style-name="ce5">
            <text:p>Locazione</text:p>
          </table:table-cell>
          <table:table-cell office:value-type="float" office:value="249119.06" table:style-name="ce6">
            <text:p><text:s/>249.119,0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VENETO, NR. 20</text:p>
          </table:table-cell>
          <table:table-cell office:value-type="string" table:style-name="ce5">
            <text:p>STRADELL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46249" table:style-name="ce6">
            <text:p><text:s/>46.249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ERGOLESI 12</text:p>
          </table:table-cell>
          <table:table-cell office:value-type="string" table:style-name="ce5">
            <text:p>VIGEVANO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85425" table:style-name="ce6">
            <text:p><text:s/>85.42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IOVANNI PLANA 66</text:p>
          </table:table-cell>
          <table:table-cell office:value-type="string" table:style-name="ce5">
            <text:p>VOGHERA</text:p>
          </table:table-cell>
          <table:table-cell office:value-type="string" table:style-name="ce5">
            <text:p>PV</text:p>
          </table:table-cell>
          <table:table-cell office:value-type="string" table:style-name="ce5">
            <text:p>Locazione</text:p>
          </table:table-cell>
          <table:table-cell office:value-type="float" office:value="139400" table:style-name="ce6">
            <text:p><text:s/>139.4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 ALPINI, NR. 160</text:p>
          </table:table-cell>
          <table:table-cell office:value-type="string" table:style-name="ce5">
            <text:p>MORBEGNO</text:p>
          </table:table-cell>
          <table:table-cell office:value-type="string" table:style-name="ce5">
            <text:p>SO</text:p>
          </table:table-cell>
          <table:table-cell office:value-type="string" table:style-name="ce5">
            <text:p>Locazione</text:p>
          </table:table-cell>
          <table:table-cell office:value-type="float" office:value="64000" table:style-name="ce6">
            <text:p><text:s/>64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RISORGIMENTO 7</text:p>
          </table:table-cell>
          <table:table-cell office:value-type="string" table:style-name="ce5">
            <text:p>GALLARATE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Locazione</text:p>
          </table:table-cell>
          <table:table-cell office:value-type="float" office:value="293610" table:style-name="ce6">
            <text:p><text:s/>293.61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SQUINELLI 2</text:p>
          </table:table-cell>
          <table:table-cell office:value-type="string" table:style-name="ce5">
            <text:p>JESI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99726.84" table:style-name="ce6">
            <text:p><text:s/>99.726,8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BBAGNANO 2</text:p>
          </table:table-cell>
          <table:table-cell office:value-type="string" table:style-name="ce5">
            <text:p>SENIGALLIA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Locazione</text:p>
          </table:table-cell>
          <table:table-cell office:value-type="float" office:value="56011.39" table:style-name="ce6">
            <text:p><text:s/>56.011,3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.COLOMBO 99</text:p>
          </table:table-cell>
          <table:table-cell office:value-type="string" table:style-name="ce5">
            <text:p>SAN BENEDETTO DEL TRONTO</text:p>
          </table:table-cell>
          <table:table-cell office:value-type="string" table:style-name="ce5">
            <text:p>AP</text:p>
          </table:table-cell>
          <table:table-cell office:value-type="string" table:style-name="ce5">
            <text:p>Locazione</text:p>
          </table:table-cell>
          <table:table-cell office:value-type="float" office:value="74999.75" table:style-name="ce6">
            <text:p><text:s/>74.999,7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SS</text:p>
          </table:table-cell>
          <table:table-cell office:value-type="string" table:style-name="ce5">
            <text:p>VIA SALVO D'ACQUISTO 81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M</text:p>
          </table:table-cell>
          <table:table-cell office:value-type="string" table:style-name="ce5">
            <text:p>Locazione</text:p>
          </table:table-cell>
          <table:table-cell office:value-type="float" office:value="257337.5" table:style-name="ce6">
            <text:p><text:s/>257.337,5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. MORO s.n.c.</text:p>
          </table:table-cell>
          <table:table-cell office:value-type="string" table:style-name="ce5">
            <text:p>CIVITANOVA MARCHE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5842.490000000005" table:style-name="ce6">
            <text:p><text:s/>35.842,4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le Trieste, 3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Locazione</text:p>
          </table:table-cell>
          <table:table-cell office:value-type="float" office:value="396100" table:style-name="ce6">
            <text:p><text:s/>396.1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ANELLA 93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0000.15" table:style-name="ce6">
            <text:p><text:s/>40.000,1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AMELI 9,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424320.63" table:style-name="ce6">
            <text:p><text:s/>424.320,63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S, UT 1</text:p>
          </table:table-cell>
          <table:table-cell office:value-type="string" table:style-name="ce5">
            <text:p>Via Ca' Biancone Strada Prov.le Urb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PU</text:p>
          </table:table-cell>
          <table:table-cell office:value-type="string" table:style-name="ce5">
            <text:p>Locazione</text:p>
          </table:table-cell>
          <table:table-cell office:value-type="float" office:value="67660" table:style-name="ce6">
            <text:p><text:s/>67.66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EGADI 9</text:p>
          </table:table-cell>
          <table:table-cell office:value-type="string" table:style-name="ce5">
            <text:p>TERMOLI</text:p>
          </table:table-cell>
          <table:table-cell office:value-type="string" table:style-name="ce5">
            <text:p>CB</text:p>
          </table:table-cell>
          <table:table-cell office:value-type="string" table:style-name="ce5">
            <text:p>Locazione</text:p>
          </table:table-cell>
          <table:table-cell office:value-type="float" office:value="86303.05" table:style-name="ce6">
            <text:p><text:s/>86.303,0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MOLIS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VENEZIALE 64</text:p>
          </table:table-cell>
          <table:table-cell office:value-type="string" table:style-name="ce5">
            <text:p>ISERNIA</text:p>
          </table:table-cell>
          <table:table-cell office:value-type="string" table:style-name="ce5">
            <text:p>IS</text:p>
          </table:table-cell>
          <table:table-cell office:value-type="string" table:style-name="ce5">
            <text:p>Locazione</text:p>
          </table:table-cell>
          <table:table-cell office:value-type="float" office:value="116025" table:style-name="ce6">
            <text:p><text:s/>116.02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CARDUCCI, 28</text:p>
          </table:table-cell>
          <table:table-cell office:value-type="string" table:style-name="ce5">
            <text:p>ACQUI TERM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9234.300000000003" table:style-name="ce6">
            <text:p><text:s/>39.234,3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SAFFI 35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796.9" table:style-name="ce6">
            <text:p><text:s/>127.796,9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Mazzini, 157 bis</text:p>
          </table:table-cell>
          <table:table-cell office:value-type="string" table:style-name="ce5">
            <text:p>NOVI LIGURE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31603" table:style-name="ce6">
            <text:p><text:s/>31.603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EMILIA 252</text:p>
          </table:table-cell>
          <table:table-cell office:value-type="string" table:style-name="ce5">
            <text:p>TORTON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Locazione</text:p>
          </table:table-cell>
          <table:table-cell office:value-type="float" office:value="127968.11" table:style-name="ce6">
            <text:p><text:s/>127.968,11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ZANGRANDI 6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Locazione</text:p>
          </table:table-cell>
          <table:table-cell office:value-type="float" office:value="187000" table:style-name="ce6">
            <text:p><text:s/>187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C.SO EUROPA 7/A-B</text:p>
          </table:table-cell>
          <table:table-cell office:value-type="string" table:style-name="ce5">
            <text:p>BIELLA</text:p>
          </table:table-cell>
          <table:table-cell office:value-type="string" table:style-name="ce5">
            <text:p>BI</text:p>
          </table:table-cell>
          <table:table-cell office:value-type="string" table:style-name="ce5">
            <text:p>Locazione</text:p>
          </table:table-cell>
          <table:table-cell office:value-type="float" office:value="201195" table:style-name="ce6">
            <text:p><text:s/>201.19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ROMITA 6 angolo P.ZZA CRISTO RE</text:p>
          </table:table-cell>
          <table:table-cell office:value-type="string" table:style-name="ce5">
            <text:p>ALB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28520" table:style-name="ce6">
            <text:p><text:s/>128.52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G.MANESSERO 3</text:p>
          </table:table-cell>
          <table:table-cell office:value-type="string" table:style-name="ce5">
            <text:p>MONDOVÌ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Locazione</text:p>
          </table:table-cell>
          <table:table-cell office:value-type="float" office:value="139429.87" table:style-name="ce6">
            <text:p><text:s/>139.429,8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34</text:p>
          </table:table-cell>
          <table:table-cell office:value-type="string" table:style-name="ce5">
            <text:p>BORGOMANE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<text:s/>34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C.so Risorgimento 26 ang. VIA PERNATI</text:p>
          </table:table-cell>
          <table:table-cell office:value-type="string" table:style-name="ce5">
            <text:p>NOVA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Locazione</text:p>
          </table:table-cell>
          <table:table-cell office:value-type="float" office:value="325029" table:style-name="ce6">
            <text:p><text:s/>325.029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VREA 100</text:p>
          </table:table-cell>
          <table:table-cell office:value-type="string" table:style-name="ce5">
            <text:p>CUORGN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4000" table:style-name="ce6">
            <text:p><text:s/>34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JERVIS 28</text:p>
          </table:table-cell>
          <table:table-cell office:value-type="string" table:style-name="ce5">
            <text:p>IVRE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47475" table:style-name="ce6">
            <text:p><text:s/>147.47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SAVONA 16</text:p>
          </table:table-cell>
          <table:table-cell office:value-type="string" table:style-name="ce5">
            <text:p>MONCALIER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104210" table:style-name="ce6">
            <text:p><text:s/>104.21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TIRI DEL XXI 92/96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61662.3" table:style-name="ce6">
            <text:p><text:s/>61.662,3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1</text:p>
          </table:table-cell>
          <table:table-cell office:value-type="string" table:style-name="ce5">
            <text:p>VIA DORIA RIPARIA, 4/A</text:p>
          </table:table-cell>
          <table:table-cell office:value-type="string" table:style-name="ce5">
            <text:p>RIVOLI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91129.94" table:style-name="ce6">
            <text:p><text:s/>291.129,9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TRADA STATALE 24 N.14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56077.25" table:style-name="ce6">
            <text:p><text:s/>56.077,2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Abegg, 18</text:p>
          </table:table-cell>
          <table:table-cell office:value-type="string" table:style-name="ce5">
            <text:p>SUSA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9100" table:style-name="ce6">
            <text:p><text:s/>39.1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I, UT 2, UTAPSI</text:p>
          </table:table-cell>
          <table:table-cell office:value-type="string" table:style-name="ce5">
            <text:p>VIA PAOLO VERONESE 199/A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57814.77" table:style-name="ce6">
            <text:p><text:s/>357.814,7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3</text:p>
          </table:table-cell>
          <table:table-cell office:value-type="string" table:style-name="ce5">
            <text:p>VIA SIDOLI 35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382817.95" table:style-name="ce6">
            <text:p><text:s/>382.817,9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4</text:p>
          </table:table-cell>
          <table:table-cell office:value-type="string" table:style-name="ce5">
            <text:p>VIA PADOVA 78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Locazione</text:p>
          </table:table-cell>
          <table:table-cell office:value-type="float" office:value="214244.92" table:style-name="ce6">
            <text:p><text:s/>214.244,9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QUARANTADUE MARTIRI, 153/G - Edificio A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123250" table:style-name="ce6">
            <text:p><text:s/>123.2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Quarantadue Martiri 153/D - Edificio B</text:p>
          </table:table-cell>
          <table:table-cell office:value-type="string" table:style-name="ce5">
            <text:p>VERBANI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Locazione</text:p>
          </table:table-cell>
          <table:table-cell office:value-type="float" office:value="84745" table:style-name="ce6">
            <text:p><text:s/>84.74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IAZZA RISORGIMENTO 12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Locazione</text:p>
          </table:table-cell>
          <table:table-cell office:value-type="float" office:value="273000" table:style-name="ce6">
            <text:p><text:s/>273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TTOR GIOVANNI COLAPIETRO 7</text:p>
          </table:table-cell>
          <table:table-cell office:value-type="string" table:style-name="ce5">
            <text:p>GIOIA DEL COLLE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Locazione</text:p>
          </table:table-cell>
          <table:table-cell office:value-type="float" office:value="97109.26" table:style-name="ce6">
            <text:p><text:s/>97.109,2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II 203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string" table:style-name="ce5">
            <text:p>Locazione</text:p>
          </table:table-cell>
          <table:table-cell office:value-type="float" office:value="57862.14" table:style-name="ce6">
            <text:p><text:s/>57.862,1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ILANNINO 6/8</text:p>
          </table:table-cell>
          <table:table-cell office:value-type="string" table:style-name="ce5">
            <text:p>BARLETTA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279650" table:style-name="ce6">
            <text:p><text:s/>279.6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. DI BORGOGNA 17/B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BT</text:p>
          </table:table-cell>
          <table:table-cell office:value-type="string" table:style-name="ce5">
            <text:p>Locazione</text:p>
          </table:table-cell>
          <table:table-cell office:value-type="float" office:value="177642.5" table:style-name="ce6">
            <text:p><text:s/>177.642,5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IESOLO 3</text:p>
          </table:table-cell>
          <table:table-cell office:value-type="string" table:style-name="ce5">
            <text:p>CERIGNOL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54570" table:style-name="ce6">
            <text:p><text:s/>54.57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RANCESCO MARCONE 9 (EX VIA NEDO NADI ANG. VIA BAFFI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87827.68" table:style-name="ce6">
            <text:p><text:s/>487.827,6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DOMENICO 97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8946.68" table:style-name="ce6">
            <text:p><text:s/>8.946,6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Scarano</text:p>
          </table:table-cell>
          <table:table-cell office:value-type="string" table:style-name="ce5">
            <text:p>LUCER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45900" table:style-name="ce6">
            <text:p><text:s/>45.9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ARCONI, 3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97480.07" table:style-name="ce6">
            <text:p><text:s/>97.480,0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.LE DUE GIUGNO, 182-184</text:p>
          </table:table-cell>
          <table:table-cell office:value-type="string" table:style-name="ce5">
            <text:p>SAN SEVERO</text:p>
          </table:table-cell>
          <table:table-cell office:value-type="string" table:style-name="ce5">
            <text:p>FG</text:p>
          </table:table-cell>
          <table:table-cell office:value-type="string" table:style-name="ce5">
            <text:p>Locazione</text:p>
          </table:table-cell>
          <table:table-cell office:value-type="float" office:value="148471.23000000001" table:style-name="ce6">
            <text:p><text:s/>148.471,23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RINCIPE DE CURTIS SNC</text:p>
          </table:table-cell>
          <table:table-cell office:value-type="string" table:style-name="ce5">
            <text:p>CASARANO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116832.79" table:style-name="ce6">
            <text:p><text:s/>116.832,7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VIA SAN NICOLA 2 / ANG. VIA CALASSO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Locazione</text:p>
          </table:table-cell>
          <table:table-cell office:value-type="float" office:value="333200" table:style-name="ce6">
            <text:p><text:s/>333.2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T 2, UPT</text:p>
          </table:table-cell>
          <table:table-cell office:value-type="string" table:style-name="ce5">
            <text:p>VIA CESARE PINTUS - LOC. SANTU NICOLAU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540829.78" table:style-name="ce6">
            <text:p><text:s/>1.540.829,7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RLO FELICE N° 192</text:p>
          </table:table-cell>
          <table:table-cell office:value-type="string" table:style-name="ce5">
            <text:p>SANLUR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Locazione</text:p>
          </table:table-cell>
          <table:table-cell office:value-type="float" office:value="107409.26" table:style-name="ce6">
            <text:p><text:s/>107.409,2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NI</text:p>
          </table:table-cell>
          <table:table-cell office:value-type="string" table:style-name="ce5">
            <text:p>LANUSEI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18833.22" table:style-name="ce6">
            <text:p><text:s/>18.833,2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Pertini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Locazione</text:p>
          </table:table-cell>
          <table:table-cell office:value-type="float" office:value="342800" table:style-name="ce6">
            <text:p><text:s/>342.8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DORANDO PETRI / Via Beatrice d'Arborea, snc</text:p>
          </table:table-cell>
          <table:table-cell office:value-type="string" table:style-name="ce5">
            <text:p>ORISTANO</text:p>
          </table:table-cell>
          <table:table-cell office:value-type="string" table:style-name="ce5">
            <text:p>OR</text:p>
          </table:table-cell>
          <table:table-cell office:value-type="string" table:style-name="ce5">
            <text:p>Locazione</text:p>
          </table:table-cell>
          <table:table-cell office:value-type="float" office:value="659804.42000000004" table:style-name="ce6">
            <text:p><text:s/>659.804,4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ZONA IND.LE - LOC. CALA SACCAIA S.S. OLBIA-GOLFO ARANCI - KM 1,000</text:p>
          </table:table-cell>
          <table:table-cell office:value-type="string" table:style-name="ce5">
            <text:p>OLB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137133.19" table:style-name="ce6">
            <text:p><text:s/>137.133,1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P.le Giovanni Falcone 5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Locazione</text:p>
          </table:table-cell>
          <table:table-cell office:value-type="float" office:value="609166.97" table:style-name="ce6">
            <text:p><text:s/>609.166,97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. DIAZ, 35</text:p>
          </table:table-cell>
          <table:table-cell office:value-type="string" table:style-name="ce5">
            <text:p>CANICATTI'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67439.66" table:style-name="ce6">
            <text:p><text:s/>67.439,6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ELLE AZALEE, 55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Locazione</text:p>
          </table:table-cell>
          <table:table-cell office:value-type="float" office:value="79303.38" table:style-name="ce6">
            <text:p><text:s/>79.303,3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VENEZIA 197 BIS</text:p>
          </table:table-cell>
          <table:table-cell office:value-type="string" table:style-name="ce5">
            <text:p>GELA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Locazione</text:p>
          </table:table-cell>
          <table:table-cell office:value-type="float" office:value="46750" table:style-name="ce6">
            <text:p><text:s/>46.7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LAZZARETTO,24</text:p>
          </table:table-cell>
          <table:table-cell office:value-type="string" table:style-name="ce5">
            <text:p>ACIREAL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0082" table:style-name="ce6">
            <text:p><text:s/>50.082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PRINCIPE UMBERTO, 9-15-17</text:p>
          </table:table-cell>
          <table:table-cell office:value-type="string" table:style-name="ce5">
            <text:p>CALTAGIRON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52017" table:style-name="ce6">
            <text:p><text:s/>52.017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onsignor D.ORLANDO,1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799850" table:style-name="ce6">
            <text:p><text:s/>799.8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ROVETAZZO via Mariannina Coffa SNC</text:p>
            <text:p>FRAZ. Trepunti</text:p>
          </table:table-cell>
          <table:table-cell office:value-type="string" table:style-name="ce5">
            <text:p>GIARRE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Locazione</text:p>
          </table:table-cell>
          <table:table-cell office:value-type="float" office:value="32350.68" table:style-name="ce6">
            <text:p><text:s/>32.350,6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COCCOMELLI/VIA DEGLI ARANCI 110-112</text:p>
          </table:table-cell>
          <table:table-cell office:value-type="string" table:style-name="ce5">
            <text:p>BARCELLONA P.G.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37928.6" table:style-name="ce6">
            <text:p><text:s/>37.928,6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ANTA CECILIA, 45/c isolato 104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668880.72" table:style-name="ce6">
            <text:p><text:s/>668.880,7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ICHELE AMARI, 6</text:p>
          </table:table-cell>
          <table:table-cell office:value-type="string" table:style-name="ce5">
            <text:p>SANT'AGATA DI MILITELLO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Locazione</text:p>
          </table:table-cell>
          <table:table-cell office:value-type="float" office:value="85696.93" table:style-name="ce6">
            <text:p><text:s/>85.696,93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NEDETTO MARCELLO 7</text:p>
          </table:table-cell>
          <table:table-cell office:value-type="string" table:style-name="ce5">
            <text:p>BAGHERI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33830" table:style-name="ce6">
            <text:p><text:s/>33.83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TOSCANA, 20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611771.31000000006" table:style-name="ce6">
            <text:p><text:s/>611.771,31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2</text:p>
          </table:table-cell>
          <table:table-cell office:value-type="string" table:style-name="ce5">
            <text:p>VIA DELLE CROCI, 2/I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127500" table:style-name="ce6">
            <text:p><text:s/>127.5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C. COLOMBO 3</text:p>
          </table:table-cell>
          <table:table-cell office:value-type="string" table:style-name="ce5">
            <text:p>TERMINI IMERES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Locazione</text:p>
          </table:table-cell>
          <table:table-cell office:value-type="float" office:value="92235.76" table:style-name="ce6">
            <text:p><text:s/>92.235,7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SS115 Km 339,400</text:p>
          </table:table-cell>
          <table:table-cell office:value-type="string" table:style-name="ce5">
            <text:p>MODIC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03226.51" table:style-name="ce6">
            <text:p><text:s/>103.226,51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P.zza ANCIONE, 6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25000" table:style-name="ce6">
            <text:p><text:s/>125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Mariano Rumor, 8</text:p>
          </table:table-cell>
          <table:table-cell office:value-type="string" table:style-name="ce5">
            <text:p>RAGUS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189550" table:style-name="ce6">
            <text:p><text:s/>189.5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ROSARIO GIURATO, 2</text:p>
          </table:table-cell>
          <table:table-cell office:value-type="string" table:style-name="ce5">
            <text:p>VITTORIA</text:p>
          </table:table-cell>
          <table:table-cell office:value-type="string" table:style-name="ce5">
            <text:p>RG</text:p>
          </table:table-cell>
          <table:table-cell office:value-type="string" table:style-name="ce5">
            <text:p>Locazione</text:p>
          </table:table-cell>
          <table:table-cell office:value-type="float" office:value="51205.25" table:style-name="ce6">
            <text:p><text:s/>51.205,2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DA SANTA CROCE SNC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Locazione</text:p>
          </table:table-cell>
          <table:table-cell office:value-type="float" office:value="87753.76" table:style-name="ce6">
            <text:p><text:s/>87.753,76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CALATAFIMI 70</text:p>
          </table:table-cell>
          <table:table-cell office:value-type="string" table:style-name="ce5">
            <text:p>MARSALA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Locazione</text:p>
          </table:table-cell>
          <table:table-cell office:value-type="float" office:value="77601.11" table:style-name="ce6">
            <text:p><text:s/>77.601,11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CAMPO DI MARTE, 28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Locazione</text:p>
          </table:table-cell>
          <table:table-cell office:value-type="float" office:value="37400" table:style-name="ce6">
            <text:p><text:s/>37.4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I FEBBRAIO 111</text:p>
          </table:table-cell>
          <table:table-cell office:value-type="string" table:style-name="ce5">
            <text:p>EMPOLI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72004.23" table:style-name="ce6">
            <text:p><text:s/>172.004,23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S.CATERINA D'ALESSANDRIA, 23 /VIA S.LAVAGNINI 27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Locazione</text:p>
          </table:table-cell>
          <table:table-cell office:value-type="float" office:value="1339822.74" table:style-name="ce6">
            <text:p><text:s/>1.339.822,7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 - SC</text:p>
          </table:table-cell>
          <table:table-cell office:value-type="string" table:style-name="ce5">
            <text:p>VIA AURELIO LAMPREDI 71 e 7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451860" table:style-name="ce6">
            <text:p><text:s/>451.86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ARCH.CT</text:p>
          </table:table-cell>
          <table:table-cell office:value-type="string" table:style-name="ce5">
            <text:p>VIA AURELIO LAMPREDI 7/13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Locazione</text:p>
          </table:table-cell>
          <table:table-cell office:value-type="float" office:value="28730" table:style-name="ce6">
            <text:p><text:s/>28.73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Brennero, 223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62185.95000000001" table:style-name="ce6">
            <text:p><text:s/>162.185,95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DI SOTTOMONTE, N.3 - Loc. Guamo</text:p>
          </table:table-cell>
          <table:table-cell office:value-type="string" table:style-name="ce5">
            <text:p>LUCCA -CAPANNORI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288821.93" table:style-name="ce6">
            <text:p><text:s/>288.821,93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CIROCCO 51-53</text:p>
          </table:table-cell>
          <table:table-cell office:value-type="string" table:style-name="ce5">
            <text:p>VIAREGGI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Locazione</text:p>
          </table:table-cell>
          <table:table-cell office:value-type="float" office:value="124236" table:style-name="ce6">
            <text:p><text:s/>124.236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ON MINZONI 5</text:p>
          </table:table-cell>
          <table:table-cell office:value-type="string" table:style-name="ce5">
            <text:p>CARRAR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30217.599999999999" table:style-name="ce6">
            <text:p><text:s/>30.217,6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Menzione n. 3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Locazione</text:p>
          </table:table-cell>
          <table:table-cell office:value-type="float" office:value="156336" table:style-name="ce6">
            <text:p><text:s/>156.336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G.B. GERACE, 7/1 5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523045.5" table:style-name="ce6">
            <text:p><text:s/>523.045,5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CORRIDONI 117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270725" table:style-name="ce6">
            <text:p><text:s/>270.72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RIGATE PARTIGIANE 2</text:p>
          </table:table-cell>
          <table:table-cell office:value-type="string" table:style-name="ce5">
            <text:p>PONTEDERA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Locazione</text:p>
          </table:table-cell>
          <table:table-cell office:value-type="float" office:value="98030.5" table:style-name="ce6">
            <text:p><text:s/>98.030,5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RIMINI, 17</text:p>
          </table:table-cell>
          <table:table-cell office:value-type="string" table:style-name="ce5">
            <text:p>PRATO</text:p>
          </table:table-cell>
          <table:table-cell office:value-type="string" table:style-name="ce5">
            <text:p>PO</text:p>
          </table:table-cell>
          <table:table-cell office:value-type="string" table:style-name="ce5">
            <text:p>Locazione</text:p>
          </table:table-cell>
          <table:table-cell office:value-type="float" office:value="253200" table:style-name="ce6">
            <text:p><text:s/>253.2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LUIGI GALVANI N. 13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48200" table:style-name="ce6">
            <text:p><text:s/>248.2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, UPT - SPI</text:p>
          </table:table-cell>
          <table:table-cell office:value-type="string" table:style-name="ce5">
            <text:p>VIA SANDRO PERTINI 80</text:p>
          </table:table-cell>
          <table:table-cell office:value-type="string" table:style-name="ce5">
            <text:p>PISTO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Locazione</text:p>
          </table:table-cell>
          <table:table-cell office:value-type="float" office:value="239700" table:style-name="ce6">
            <text:p><text:s/>239.7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lceto 55</text:p>
          </table:table-cell>
          <table:table-cell office:value-type="string" table:style-name="ce5">
            <text:p>POGGIBON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5360" table:style-name="ce6">
            <text:p><text:s/>15.36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EUROPA 67/69 - Loc. Due Ponti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65750" table:style-name="ce6">
            <text:p><text:s/>165.7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LE TOSELLI 106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Locazione</text:p>
          </table:table-cell>
          <table:table-cell office:value-type="float" office:value="129200" table:style-name="ce6">
            <text:p><text:s/>129.2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UMBRIA 36</text:p>
          </table:table-cell>
          <table:table-cell office:value-type="string" table:style-name="ce5">
            <text:p>FOLIG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26622" table:style-name="ce6">
            <text:p><text:s/>26.622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PIAZZA PAOLO BORSELLINO 30</text:p>
          </table:table-cell>
          <table:table-cell office:value-type="string" table:style-name="ce5">
            <text:p>SPOLET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Locazione</text:p>
          </table:table-cell>
          <table:table-cell office:value-type="float" office:value="40631.89" table:style-name="ce6">
            <text:p><text:s/>40.631,8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.ZZA MONTEROSA, N. 25</text:p>
          </table:table-cell>
          <table:table-cell office:value-type="string" table:style-name="ce5">
            <text:p>ORVIETO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Locazione</text:p>
          </table:table-cell>
          <table:table-cell office:value-type="float" office:value="30770" table:style-name="ce6">
            <text:p><text:s/>30.77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ALLE D'AOSTA</text:p>
          </table:table-cell>
          <table:table-cell office:value-type="string" table:style-name="ce5">
            <text:p>UT 2, ARCH</text:p>
          </table:table-cell>
          <table:table-cell office:value-type="string" table:style-name="ce5">
            <text:p>VIA CHANOUX, 5</text:p>
          </table:table-cell>
          <table:table-cell office:value-type="string" table:style-name="ce5">
            <text:p>CHATILLON</text:p>
          </table:table-cell>
          <table:table-cell office:value-type="string" table:style-name="ce5">
            <text:p>AO</text:p>
          </table:table-cell>
          <table:table-cell office:value-type="string" table:style-name="ce5">
            <text:p>Locazione</text:p>
          </table:table-cell>
          <table:table-cell office:value-type="float" office:value="11946" table:style-name="ce6">
            <text:p><text:s/>11.946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B. BRUNELLI, 12</text:p>
          </table:table-cell>
          <table:table-cell office:value-type="string" table:style-name="ce5">
            <text:p>ESTE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89468.24" table:style-name="ce6">
            <text:p><text:s/>89.468,2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, UPT</text:p>
          </table:table-cell>
          <table:table-cell office:value-type="string" table:style-name="ce5">
            <text:p>VIA TURAZZA, 37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973545.2" table:style-name="ce6">
            <text:p><text:s/>973.545,2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SAN FIDENZIO 2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D</text:p>
          </table:table-cell>
          <table:table-cell office:value-type="string" table:style-name="ce5">
            <text:p>Locazione</text:p>
          </table:table-cell>
          <table:table-cell office:value-type="float" office:value="114387.9" table:style-name="ce6">
            <text:p><text:s/>114.387,9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FRACCON 17</text:p>
          </table:table-cell>
          <table:table-cell office:value-type="string" table:style-name="ce5">
            <text:p>ROVIGO</text:p>
          </table:table-cell>
          <table:table-cell office:value-type="string" table:style-name="ce5">
            <text:p>RO</text:p>
          </table:table-cell>
          <table:table-cell office:value-type="string" table:style-name="ce5">
            <text:p>Locazione</text:p>
          </table:table-cell>
          <table:table-cell office:value-type="float" office:value="49821" table:style-name="ce6">
            <text:p><text:s/>49.821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DINO BUZZATI, 18</text:p>
          </table:table-cell>
          <table:table-cell office:value-type="string" table:style-name="ce5">
            <text:p>MONTEBELLUNA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84065" table:style-name="ce6">
            <text:p><text:s/>84.065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LE DELLA REPUBBLICA -VIA MONTE GRAPPA (PIAZZA DELLE ISTITUZIONI 4)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458062.88" table:style-name="ce6">
            <text:p><text:s/>458.062,88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PT</text:p>
          </table:table-cell>
          <table:table-cell office:value-type="string" table:style-name="ce5">
            <text:p>via Piave, 31</text:p>
          </table:table-cell>
          <table:table-cell office:value-type="string" table:style-name="ce5">
            <text:p>TREVISO</text:p>
          </table:table-cell>
          <table:table-cell office:value-type="string" table:style-name="ce5">
            <text:p>TV</text:p>
          </table:table-cell>
          <table:table-cell office:value-type="string" table:style-name="ce5">
            <text:p>Locazione</text:p>
          </table:table-cell>
          <table:table-cell office:value-type="float" office:value="28209.32" table:style-name="ce6">
            <text:p><text:s/>28.209,3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RANATIERI DI SARDEGNA, 317</text:p>
          </table:table-cell>
          <table:table-cell office:value-type="string" table:style-name="ce5">
            <text:p>CHIOGG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21320.5" table:style-name="ce6">
            <text:p><text:s/>121.320,5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ORGOVECCHIO - ANG. VIA VANZAN</text:p>
          </table:table-cell>
          <table:table-cell office:value-type="string" table:style-name="ce5">
            <text:p>SAN DONA' DI PIAVE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65450" table:style-name="ce6">
            <text:p><text:s/>65.4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R, DP I, CAM, COP, UT 2, DC</text:p>
          </table:table-cell>
          <table:table-cell office:value-type="string" table:style-name="ce5">
            <text:p>VIA DE MARCHI, 16 - PORTO <text:s/>MARGHER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Locazione</text:p>
          </table:table-cell>
          <table:table-cell office:value-type="float" office:value="1731960" table:style-name="ce6">
            <text:p><text:s/>1.731.96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RCO RICCI, 8</text:p>
          </table:table-cell>
          <table:table-cell office:value-type="string" table:style-name="ce5">
            <text:p>BASSANO DEL GRAPP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162328.12" table:style-name="ce6">
            <text:p><text:s/>162.328,12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, DP I</text:p>
          </table:table-cell>
          <table:table-cell office:value-type="string" table:style-name="ce5">
            <text:p>PIAZZA PONTELANDOLFO 22-29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Locazione</text:p>
          </table:table-cell>
          <table:table-cell office:value-type="float" office:value="289000" table:style-name="ce6">
            <text:p><text:s/>289.00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MUZZONI 2</text:p>
          </table:table-cell>
          <table:table-cell office:value-type="string" table:style-name="ce5">
            <text:p>SOAVE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2130" table:style-name="ce6">
            <text:p><text:s/>32.13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DP I, UT 1</text:p>
          </table:table-cell>
          <table:table-cell office:value-type="string" table:style-name="ce5">
            <text:p>VIA FERMI, 63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350858.23999999999" table:style-name="ce6">
            <text:p><text:s/>350.858,24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2, UPT</text:p>
          </table:table-cell>
          <table:table-cell office:value-type="string" table:style-name="ce5">
            <text:p>VIA DELLE COSTE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R</text:p>
          </table:table-cell>
          <table:table-cell office:value-type="string" table:style-name="ce5">
            <text:p>Locazione</text:p>
          </table:table-cell>
          <table:table-cell office:value-type="float" office:value="293250" table:style-name="ce6">
            <text:p><text:s/>293.2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59-163 Edificio 1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811512.59" table:style-name="ce6">
            <text:p><text:s/>2.811.512,59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PA, DC</text:p>
          </table:table-cell>
          <table:table-cell office:value-type="string" table:style-name="ce5">
            <text:p>VIA O. LICINI 12 - LOCALITA' LA RUSTIC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1619250" table:style-name="ce6">
            <text:p><text:s/>1.619.250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UFFICI CENTRALI</text:p>
          </table:table-cell>
          <table:table-cell office:value-type="string" table:style-name="ce5">
            <text:p>DC</text:p>
          </table:table-cell>
          <table:table-cell office:value-type="string" table:style-name="ce5">
            <text:p>VIA GIORGIONE 106 Edificio 2/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Locazione</text:p>
          </table:table-cell>
          <table:table-cell office:value-type="float" office:value="2204928" table:style-name="ce6">
            <text:p><text:s/>2.204.928,00<text:s/>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"/>
          <table:table-cell table:style-name="ce8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"/>
          <table:table-cell table:style-name="ce7"/>
          <table:table-cell table:style-name="ce3"/>
          <table:table-cell table:style-name="ce9"/>
          <table:table-cell table:number-columns-repeated="16375"/>
        </table:table-row>
        <table:table-row table:number-rows-repeated="1048342" table:style-name="ro3">
          <table:table-cell table:number-columns-repeated="16384"/>
        </table:table-row>
      </table:table>
      <table:database-ranges>
        <table:database-range table:target-range-address="Locazioni_passive.A1:Locazioni_passive.G2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10-04T05:30:10Z</meta:creation-date>
    <dc:date>2023-10-26T15:44:06Z</dc:date>
  </office:meta>
</office:document-meta>
</file>