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_passiv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8"/>
        <table:table-column table:style-name="co6" table:number-columns-repeated="16377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office:value-type="string" table:style-name="ce2">
            <text:p>Canone annuo di locazione/indennità di occupazione (IVA esclusa)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ZARA 10/12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Locazione</text:p>
          </table:table-cell>
          <table:table-cell office:value-type="float" office:value="354256.2" table:style-name="ce6">
            <text:p>354.256,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Salaria Antica Est, 27 Ed.B3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Locazione</text:p>
          </table:table-cell>
          <table:table-cell office:value-type="float" office:value="184960" table:style-name="ce6">
            <text:p>184.96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LE UNITA' D'ITALIA, N. 90/92 <text:s text:c="2"/>CHIETI SCALO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Locazione</text:p>
          </table:table-cell>
          <table:table-cell office:value-type="float" office:value="120367.75" table:style-name="ce6">
            <text:p>120.367,7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E. TINARI, snc</text:p>
          </table:table-cell>
          <table:table-cell office:value-type="string" table:style-name="ce5">
            <text:p>LANCIANO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Locazione</text:p>
          </table:table-cell>
          <table:table-cell office:value-type="float" office:value="57800" table:style-name="ce6">
            <text:p>57.8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, CAM, COP</text:p>
          </table:table-cell>
          <table:table-cell office:value-type="string" table:style-name="ce5">
            <text:p>VIA RIO SPARTO, 21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Locazione</text:p>
          </table:table-cell>
          <table:table-cell office:value-type="float" office:value="642548.15" table:style-name="ce6">
            <text:p>642.548,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TURATI, N. 138/B</text:p>
          </table:table-cell>
          <table:table-cell office:value-type="string" table:style-name="ce5">
            <text:p>GIULIANOVA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Locazione</text:p>
          </table:table-cell>
          <table:table-cell office:value-type="float" office:value="85565.29" table:style-name="ce6">
            <text:p>85.565,2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UNITA' D'ITALIA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Locazione</text:p>
          </table:table-cell>
          <table:table-cell office:value-type="float" office:value="15393.84" table:style-name="ce6">
            <text:p>15.393,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Ungaretti n. 1 - Centro Direzionale Brunelleschi</text:p>
          </table:table-cell>
          <table:table-cell office:value-type="string" table:style-name="ce5">
            <text:p>MELFI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Locazione</text:p>
          </table:table-cell>
          <table:table-cell office:value-type="float" office:value="122176.31" table:style-name="ce6">
            <text:p>122.176,3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LOC. S. AGATA SNC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Locazione</text:p>
          </table:table-cell>
          <table:table-cell office:value-type="float" office:value="76962.62" table:style-name="ce6">
            <text:p>76.962,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. DE ROSIS SNC</text:p>
          </table:table-cell>
          <table:table-cell office:value-type="string" table:style-name="ce5">
            <text:p>ROSSAN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Locazione</text:p>
          </table:table-cell>
          <table:table-cell office:value-type="float" office:value="45242.06" table:style-name="ce6">
            <text:p>45.242,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USOLINO ANGOLO VIA FERLAINO</text:p>
          </table:table-cell>
          <table:table-cell office:value-type="string" table:style-name="ce5">
            <text:p>LAMEZIA TERME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Locazione</text:p>
          </table:table-cell>
          <table:table-cell office:value-type="float" office:value="51868.39" table:style-name="ce6">
            <text:p>51.868,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DELLE BOTTEGHELLE SNC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Locazione</text:p>
          </table:table-cell>
          <table:table-cell office:value-type="float" office:value="129752.5" table:style-name="ce6">
            <text:p>129.752,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MATTEOTTI PAL. ROMANO</text:p>
          </table:table-cell>
          <table:table-cell office:value-type="string" table:style-name="ce5">
            <text:p>LOCRI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Locazione</text:p>
          </table:table-cell>
          <table:table-cell office:value-type="float" office:value="44007.02" table:style-name="ce6">
            <text:p>44.007,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GARIBALDI, 377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Locazione</text:p>
          </table:table-cell>
          <table:table-cell office:value-type="float" office:value="127500" table:style-name="ce6">
            <text:p>127.5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Nazionale Pentimele, 87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Locazione</text:p>
          </table:table-cell>
          <table:table-cell office:value-type="float" office:value="252988.9" table:style-name="ce6">
            <text:p>252.988,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 Spogliatore, snc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Locazione</text:p>
          </table:table-cell>
          <table:table-cell office:value-type="float" office:value="56338.26" table:style-name="ce6">
            <text:p>56.338,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ENEA FRANZA</text:p>
          </table:table-cell>
          <table:table-cell office:value-type="string" table:style-name="ce5">
            <text:p>ARIANO IRPINO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ocazione</text:p>
          </table:table-cell>
          <table:table-cell office:value-type="float" office:value="51000" table:style-name="ce6">
            <text:p>51.0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Collina LIGUORINI SNC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ocazione</text:p>
          </table:table-cell>
          <table:table-cell office:value-type="float" office:value="215645" table:style-name="ce6">
            <text:p>215.645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oschini, 2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Locazione</text:p>
          </table:table-cell>
          <table:table-cell office:value-type="float" office:value="25699.77" table:style-name="ce6">
            <text:p>25.699,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IRIGLIANO 202/204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88357.5" table:style-name="ce6">
            <text:p>88.357,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, UPT - SPI</text:p>
          </table:table-cell>
          <table:table-cell office:value-type="string" table:style-name="ce5">
            <text:p>VIA APPIA, 16 (traversa Santa Chiara)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543707.32000000007" table:style-name="ce6">
            <text:p>543.707,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LUIGI STURZO - I Trav. Priv.</text:p>
          </table:table-cell>
          <table:table-cell office:value-type="string" table:style-name="ce5">
            <text:p>TEANO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38250" table:style-name="ce6">
            <text:p>38.2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DULA, 138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270480.21999999997" table:style-name="ce6">
            <text:p>270.480,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AIOLA, 50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404174.49" table:style-name="ce6">
            <text:p>404.174,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. MAZZELLA, 106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82160.429999999993" table:style-name="ce6">
            <text:p>82.160,4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2, UPT</text:p>
          </table:table-cell>
          <table:table-cell office:value-type="string" table:style-name="ce5">
            <text:p>VIA MONTEDONZELLI, 48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740786.18" table:style-name="ce6">
            <text:p>740.786,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ARCH.SPI</text:p>
          </table:table-cell>
          <table:table-cell office:value-type="string" table:style-name="ce5">
            <text:p>Via Stefano Barbato, 14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91800" table:style-name="ce6">
            <text:p>91.8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NAZIONALE DELLE PUGLIE Km 50</text:p>
          </table:table-cell>
          <table:table-cell office:value-type="string" table:style-name="ce5">
            <text:p>NOL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262270.07" table:style-name="ce6">
            <text:p>262.270,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. ROSINI,12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191524.7" table:style-name="ce6">
            <text:p>191.524,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ESCARA 32/34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90950" table:style-name="ce6">
            <text:p>90.9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LIFANO, 68</text:p>
          </table:table-cell>
          <table:table-cell office:value-type="string" table:style-name="ce5">
            <text:p>PAGAN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164050" table:style-name="ce6">
            <text:p>164.0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ezzacapo 44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31280" table:style-name="ce6">
            <text:p>31.28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RUBINO,108</text:p>
          </table:table-cell>
          <table:table-cell office:value-type="string" table:style-name="ce5">
            <text:p>VALLO DELLA LUCANIA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119188" table:style-name="ce6">
            <text:p>119.188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LARGA, 35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Locazione</text:p>
          </table:table-cell>
          <table:table-cell office:value-type="float" office:value="710685.58" table:style-name="ce6">
            <text:p>710.685,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BUONAFEDE, 33</text:p>
          </table:table-cell>
          <table:table-cell office:value-type="string" table:style-name="ce5">
            <text:p>COMACCHIO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Locazione</text:p>
          </table:table-cell>
          <table:table-cell office:value-type="float" office:value="31025" table:style-name="ce6">
            <text:p>31.025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MONSIGNOR MAVERNA, 1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Locazione</text:p>
          </table:table-cell>
          <table:table-cell office:value-type="float" office:value="402619.42" table:style-name="ce6">
            <text:p>402.619,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IUSEPPE DONATI, 7</text:p>
          </table:table-cell>
          <table:table-cell office:value-type="string" table:style-name="ce5">
            <text:p>CARPI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Locazione</text:p>
          </table:table-cell>
          <table:table-cell office:value-type="float" office:value="123940.79" table:style-name="ce6">
            <text:p>123.940,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DELLE COSTELLAZIONI, 190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Locazione</text:p>
          </table:table-cell>
          <table:table-cell office:value-type="float" office:value="718694" table:style-name="ce6">
            <text:p>718.694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MODONESI, 16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C</text:p>
          </table:table-cell>
          <table:table-cell office:value-type="string" table:style-name="ce5">
            <text:p>Locazione</text:p>
          </table:table-cell>
          <table:table-cell office:value-type="float" office:value="288708.28000000003" table:style-name="ce6">
            <text:p>288.708,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STRADA QUARTA. 6/A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Locazione</text:p>
          </table:table-cell>
          <table:table-cell office:value-type="float" office:value="470739.44" table:style-name="ce6">
            <text:p>470.739,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E CERAMICHE, 21</text:p>
          </table:table-cell>
          <table:table-cell office:value-type="string" table:style-name="ce5">
            <text:p>FAENZA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Locazione</text:p>
          </table:table-cell>
          <table:table-cell office:value-type="float" office:value="120270.19" table:style-name="ce6">
            <text:p>120.270,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TRIESTE, 74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Locazione</text:p>
          </table:table-cell>
          <table:table-cell office:value-type="float" office:value="338871.54" table:style-name="ce6">
            <text:p>338.871,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BORSELLINO, 32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RE</text:p>
          </table:table-cell>
          <table:table-cell office:value-type="string" table:style-name="ce5">
            <text:p>Locazione</text:p>
          </table:table-cell>
          <table:table-cell office:value-type="float" office:value="389364.6" table:style-name="ce6">
            <text:p>389.364,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Regina Elena, 13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RE</text:p>
          </table:table-cell>
          <table:table-cell office:value-type="string" table:style-name="ce5">
            <text:p>Locazione</text:p>
          </table:table-cell>
          <table:table-cell office:value-type="float" office:value="252593.14" table:style-name="ce6">
            <text:p>252.593,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MACANNO, 37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Locazione</text:p>
          </table:table-cell>
          <table:table-cell office:value-type="float" office:value="364196.4" table:style-name="ce6">
            <text:p>364.196,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oriano, 38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Locazione</text:p>
          </table:table-cell>
          <table:table-cell office:value-type="float" office:value="169260" table:style-name="ce6">
            <text:p>169.26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VIA ROMA 6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Locazione</text:p>
          </table:table-cell>
          <table:table-cell office:value-type="float" office:value="78656" table:style-name="ce6">
            <text:p>78.656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LARGO XXVII MARZO 10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Locazione</text:p>
          </table:table-cell>
          <table:table-cell office:value-type="float" office:value="27720" table:style-name="ce6">
            <text:p>27.72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ERESINA, 1</text:p>
          </table:table-cell>
          <table:table-cell office:value-type="string" table:style-name="ce5">
            <text:p>MONFALCONE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Locazione</text:p>
          </table:table-cell>
          <table:table-cell office:value-type="float" office:value="141776.79999999999" table:style-name="ce6">
            <text:p>141.776,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GIARDINI CATTANEO, 3 -4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N</text:p>
          </table:table-cell>
          <table:table-cell office:value-type="string" table:style-name="ce5">
            <text:p>Locazione</text:p>
          </table:table-cell>
          <table:table-cell office:value-type="float" office:value="395250" table:style-name="ce6">
            <text:p>395.2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STOCK 2/3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S</text:p>
          </table:table-cell>
          <table:table-cell office:value-type="string" table:style-name="ce5">
            <text:p>Locazione</text:p>
          </table:table-cell>
          <table:table-cell office:value-type="float" office:value="344083.13" table:style-name="ce6">
            <text:p>344.083,1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GIULIA 75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S</text:p>
          </table:table-cell>
          <table:table-cell office:value-type="string" table:style-name="ce5">
            <text:p>Locazione</text:p>
          </table:table-cell>
          <table:table-cell office:value-type="float" office:value="161245" table:style-name="ce6">
            <text:p>161.245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OLA, 1</text:p>
          </table:table-cell>
          <table:table-cell office:value-type="string" table:style-name="ce5">
            <text:p>CERVIGNANO DEL FRIULI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Locazione</text:p>
          </table:table-cell>
          <table:table-cell office:value-type="float" office:value="51765" table:style-name="ce6">
            <text:p>51.765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A COOPERATIVA, 6</text:p>
          </table:table-cell>
          <table:table-cell office:value-type="string" table:style-name="ce5">
            <text:p>TOLMEZZO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Locazione</text:p>
          </table:table-cell>
          <table:table-cell office:value-type="float" office:value="61976.04" table:style-name="ce6">
            <text:p>61.976,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USONIA VECCHIA S.N.C.</text:p>
          </table:table-cell>
          <table:table-cell office:value-type="string" table:style-name="ce5">
            <text:p>CASSINO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Locazione</text:p>
          </table:table-cell>
          <table:table-cell office:value-type="float" office:value="108711.6" table:style-name="ce6">
            <text:p>108.711,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IAZZA SANDRO PERTINI - PAL. SIF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Locazione</text:p>
          </table:table-cell>
          <table:table-cell office:value-type="float" office:value="501500" table:style-name="ce6">
            <text:p>501.5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SAN DOMENICO 23</text:p>
          </table:table-cell>
          <table:table-cell office:value-type="string" table:style-name="ce5">
            <text:p>SORA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Locazione</text:p>
          </table:table-cell>
          <table:table-cell office:value-type="float" office:value="82359.490000000005" table:style-name="ce6">
            <text:p>82.359,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O. SPAVENTOLA S.N.C.</text:p>
          </table:table-cell>
          <table:table-cell office:value-type="string" table:style-name="ce5">
            <text:p>FORMIA</text:p>
          </table:table-cell>
          <table:table-cell office:value-type="string" table:style-name="ce5">
            <text:p>LT</text:p>
          </table:table-cell>
          <table:table-cell office:value-type="string" table:style-name="ce5">
            <text:p>Locazione</text:p>
          </table:table-cell>
          <table:table-cell office:value-type="float" office:value="233313.76" table:style-name="ce6">
            <text:p>233.313,7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LE LE CORBUSIER (ANG. VIA A. VESPUCCI, 25)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LT</text:p>
          </table:table-cell>
          <table:table-cell office:value-type="string" table:style-name="ce5">
            <text:p>Locazione</text:p>
          </table:table-cell>
          <table:table-cell office:value-type="float" office:value="274533.55" table:style-name="ce6">
            <text:p>274.533,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. SANNIBALE, 1</text:p>
          </table:table-cell>
          <table:table-cell office:value-type="string" table:style-name="ce5">
            <text:p>ALBANO LAZIALE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402981.82" table:style-name="ce6">
            <text:p>402.981,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'ACQUEDOTTO ROMANO, 1</text:p>
          </table:table-cell>
          <table:table-cell office:value-type="string" table:style-name="ce5">
            <text:p>CIVITAVECCHI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28993.45" table:style-name="ce6">
            <text:p>228.993,4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E. FERMI, 21</text:p>
          </table:table-cell>
          <table:table-cell office:value-type="string" table:style-name="ce5">
            <text:p>FRASCAT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37836.76999999999" table:style-name="ce6">
            <text:p>137.836,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RENESTINA ANTICA, 174/176</text:p>
          </table:table-cell>
          <table:table-cell office:value-type="string" table:style-name="ce5">
            <text:p>PALESTRIN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23152.04" table:style-name="ce6">
            <text:p>123.152,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LO POMA, 7/A</text:p>
          </table:table-cell>
          <table:table-cell office:value-type="string" table:style-name="ce5">
            <text:p>POMEZI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65908.74" table:style-name="ce6">
            <text:p>265.908,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I, UT 6</text:p>
          </table:table-cell>
          <table:table-cell office:value-type="string" table:style-name="ce5">
            <text:p>VIA CANTON, 10/2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884000" table:style-name="ce6">
            <text:p>884.0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7</text:p>
          </table:table-cell>
          <table:table-cell office:value-type="string" table:style-name="ce5">
            <text:p>ACILIA - VIA G. CONTI 3-15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46500" table:style-name="ce6">
            <text:p>246.5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I. NIEVO, 36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356257.83" table:style-name="ce6">
            <text:p>2.356.257,8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3, CAM</text:p>
          </table:table-cell>
          <table:table-cell office:value-type="string" table:style-name="ce5">
            <text:p>VIA DI SETTEBAGNI, 384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002931.02" table:style-name="ce6">
            <text:p>1.002.931,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5</text:p>
          </table:table-cell>
          <table:table-cell office:value-type="string" table:style-name="ce5">
            <text:p>VIA DI TORRE SPACCATA, 11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725895.86" table:style-name="ce6">
            <text:p>725.895,8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Raffaele Costi, 58-6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508750" table:style-name="ce6">
            <text:p>1.508.7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AURELIA 866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561000" table:style-name="ce6">
            <text:p>561.0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.A. NICODEMI S.N.C.</text:p>
          </table:table-cell>
          <table:table-cell office:value-type="string" table:style-name="ce5">
            <text:p>TIVOL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81050" table:style-name="ce6">
            <text:p>181.0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TURATI, 13</text:p>
          </table:table-cell>
          <table:table-cell office:value-type="string" table:style-name="ce5">
            <text:p>VELLETR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334708.49" table:style-name="ce6">
            <text:p>334.708,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LOCALITA' PETRARE - VIA U. FERRONI, 5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VT</text:p>
          </table:table-cell>
          <table:table-cell office:value-type="string" table:style-name="ce5">
            <text:p>Locazione</text:p>
          </table:table-cell>
          <table:table-cell office:value-type="float" office:value="452935.52" table:style-name="ce6">
            <text:p>452.935,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CORSO DE MICHIEL 79</text:p>
          </table:table-cell>
          <table:table-cell office:value-type="string" table:style-name="ce5">
            <text:p>CHIAVARI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Locazione</text:p>
          </table:table-cell>
          <table:table-cell office:value-type="float" office:value="155550" table:style-name="ce6">
            <text:p>155.5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ARCH.SPI</text:p>
          </table:table-cell>
          <table:table-cell office:value-type="string" table:style-name="ce5">
            <text:p>VIA DELPINO 7</text:p>
          </table:table-cell>
          <table:table-cell office:value-type="string" table:style-name="ce5">
            <text:p>CHIAVARI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Locazione</text:p>
          </table:table-cell>
          <table:table-cell office:value-type="float" office:value="10200" table:style-name="ce6">
            <text:p>10.2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2, UTAPSI</text:p>
          </table:table-cell>
          <table:table-cell office:value-type="string" table:style-name="ce5">
            <text:p>VIA ANTICA FIUMARA, 6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Locazione</text:p>
          </table:table-cell>
          <table:table-cell office:value-type="float" office:value="273266.46999999997" table:style-name="ce6">
            <text:p>273.266,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GARESSIO, 17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Locazione</text:p>
          </table:table-cell>
          <table:table-cell office:value-type="float" office:value="164797.42000000001" table:style-name="ce6">
            <text:p>164.797,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MATUZIA, 183</text:p>
          </table:table-cell>
          <table:table-cell office:value-type="string" table:style-name="ce5">
            <text:p>SANREMO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Locazione</text:p>
          </table:table-cell>
          <table:table-cell office:value-type="float" office:value="229500" table:style-name="ce6">
            <text:p>229.5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Tivoli, 4</text:p>
          </table:table-cell>
          <table:table-cell office:value-type="string" table:style-name="ce5">
            <text:p>SANREMO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Locazione</text:p>
          </table:table-cell>
          <table:table-cell office:value-type="float" office:value="65450" table:style-name="ce6">
            <text:p>65.4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1, CAM</text:p>
          </table:table-cell>
          <table:table-cell office:value-type="string" table:style-name="ce5">
            <text:p>VIA GORIZIA, 3</text:p>
          </table:table-cell>
          <table:table-cell office:value-type="string" table:style-name="ce5">
            <text:p>ALBENGA</text:p>
          </table:table-cell>
          <table:table-cell office:value-type="string" table:style-name="ce5">
            <text:p>SV</text:p>
          </table:table-cell>
          <table:table-cell office:value-type="string" table:style-name="ce5">
            <text:p>Locazione</text:p>
          </table:table-cell>
          <table:table-cell office:value-type="float" office:value="83057.75" table:style-name="ce6">
            <text:p>83.057,7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UT 1, UPT, UPT - SC</text:p>
          </table:table-cell>
          <table:table-cell office:value-type="string" table:style-name="ce5">
            <text:p>VIA ALESSANDRIA, 7B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SV</text:p>
          </table:table-cell>
          <table:table-cell office:value-type="string" table:style-name="ce5">
            <text:p>Locazione</text:p>
          </table:table-cell>
          <table:table-cell office:value-type="float" office:value="470483.45" table:style-name="ce6">
            <text:p>470.483,4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Corso Ricci, 14/a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SV</text:p>
          </table:table-cell>
          <table:table-cell office:value-type="string" table:style-name="ce5">
            <text:p>Locazione</text:p>
          </table:table-cell>
          <table:table-cell office:value-type="float" office:value="144511.17000000001" table:style-name="ce6">
            <text:p>144.511,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LARGO BELOTTI 3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1935349.2" table:style-name="ce6">
            <text:p>1.935.349,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BONOMELLI, NR. 1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231600.32" table:style-name="ce6">
            <text:p>231.600,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NINO ZUCCHELLI 2</text:p>
          </table:table-cell>
          <table:table-cell office:value-type="string" table:style-name="ce5">
            <text:p>CLUSONE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41310" table:style-name="ce6">
            <text:p>41.31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DUCCI 1</text:p>
          </table:table-cell>
          <table:table-cell office:value-type="string" table:style-name="ce5">
            <text:p>PRESEZZ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60000" table:style-name="ce6">
            <text:p>60.0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SSINI, NR. 3</text:p>
          </table:table-cell>
          <table:table-cell office:value-type="string" table:style-name="ce5">
            <text:p>TREVIGLI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85850" table:style-name="ce6">
            <text:p>85.8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TASSARA, NR. 3</text:p>
          </table:table-cell>
          <table:table-cell office:value-type="string" table:style-name="ce5">
            <text:p>BRENO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Locazione</text:p>
          </table:table-cell>
          <table:table-cell office:value-type="float" office:value="21250" table:style-name="ce6">
            <text:p>21.2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SORBANELLA 30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Locazione</text:p>
          </table:table-cell>
          <table:table-cell office:value-type="float" office:value="726200.9" table:style-name="ce6">
            <text:p>726.200,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B. ROTA, NR. 27</text:p>
          </table:table-cell>
          <table:table-cell office:value-type="string" table:style-name="ce5">
            <text:p>CHIARI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Locazione</text:p>
          </table:table-cell>
          <table:table-cell office:value-type="float" office:value="77248.539999999994" table:style-name="ce6">
            <text:p>77.248,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LOMBARDIA, NR. 68</text:p>
          </table:table-cell>
          <table:table-cell office:value-type="string" table:style-name="ce5">
            <text:p>CANTU'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132124.86000000002" table:style-name="ce6">
            <text:p>132.124,8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CAVALLOTTI, NR. 6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419215.75" table:style-name="ce6">
            <text:p>419.215,7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LSERIO 2</text:p>
          </table:table-cell>
          <table:table-cell office:value-type="string" table:style-name="ce5">
            <text:p>ERBA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23286.959999999999" table:style-name="ce6">
            <text:p>23.286,9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VOLTA, NR. 41</text:p>
          </table:table-cell>
          <table:table-cell office:value-type="string" table:style-name="ce5">
            <text:p>CASALMAGGIORE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Locazione</text:p>
          </table:table-cell>
          <table:table-cell office:value-type="float" office:value="47224.09" table:style-name="ce6">
            <text:p>47.224,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EUROPA SNC</text:p>
          </table:table-cell>
          <table:table-cell office:value-type="string" table:style-name="ce5">
            <text:p>CREMA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Locazione</text:p>
          </table:table-cell>
          <table:table-cell office:value-type="float" office:value="51000" table:style-name="ce6">
            <text:p>51.0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ORSO PROMESSI SPOSI 27/C-27/F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LC</text:p>
          </table:table-cell>
          <table:table-cell office:value-type="string" table:style-name="ce5">
            <text:p>Locazione</text:p>
          </table:table-cell>
          <table:table-cell office:value-type="float" office:value="406300" table:style-name="ce6">
            <text:p>406.3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MA, NR. 35</text:p>
          </table:table-cell>
          <table:table-cell office:value-type="string" table:style-name="ce5">
            <text:p>CODOGNO</text:p>
          </table:table-cell>
          <table:table-cell office:value-type="string" table:style-name="ce5">
            <text:p>LO</text:p>
          </table:table-cell>
          <table:table-cell office:value-type="string" table:style-name="ce5">
            <text:p>Locazione</text:p>
          </table:table-cell>
          <table:table-cell office:value-type="float" office:value="111485.94" table:style-name="ce6">
            <text:p>111.485,9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IAZZALE GIOVANNI FORNI, NR. 1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</text:p>
          </table:table-cell>
          <table:table-cell office:value-type="string" table:style-name="ce5">
            <text:p>Locazione</text:p>
          </table:table-cell>
          <table:table-cell office:value-type="float" office:value="156812.76999999999" table:style-name="ce6">
            <text:p>156.812,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LO PORTA, NR. 29</text:p>
          </table:table-cell>
          <table:table-cell office:value-type="string" table:style-name="ce5">
            <text:p>DESIO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Locazione</text:p>
          </table:table-cell>
          <table:table-cell office:value-type="float" office:value="182837.64" table:style-name="ce6">
            <text:p>182.837,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TICINO NR. 26</text:p>
          </table:table-cell>
          <table:table-cell office:value-type="string" table:style-name="ce5">
            <text:p>MONZA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Locazione</text:p>
          </table:table-cell>
          <table:table-cell office:value-type="float" office:value="405829.5" table:style-name="ce6">
            <text:p>405.829,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LARGO EUROPA 4</text:p>
          </table:table-cell>
          <table:table-cell office:value-type="string" table:style-name="ce5">
            <text:p>VIMERCATE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Locazione</text:p>
          </table:table-cell>
          <table:table-cell office:value-type="float" office:value="117300" table:style-name="ce6">
            <text:p>117.3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LOMBARDIA 9</text:p>
          </table:table-cell>
          <table:table-cell office:value-type="string" table:style-name="ce5">
            <text:p>CINISELLO BALSAM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47185.2" table:style-name="ce6">
            <text:p>47.185,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VIA, NR. 5</text:p>
          </table:table-cell>
          <table:table-cell office:value-type="string" table:style-name="ce5">
            <text:p>GORGONZOLA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107950" table:style-name="ce6">
            <text:p>107.9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ISA, NR. 70</text:p>
          </table:table-cell>
          <table:table-cell office:value-type="string" table:style-name="ce5">
            <text:p>LEGN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183936.09" table:style-name="ce6">
            <text:p>183.936,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3</text:p>
          </table:table-cell>
          <table:table-cell office:value-type="string" table:style-name="ce5">
            <text:p>VIA BISTOLFI NR. 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565848.24" table:style-name="ce6">
            <text:p>565.848,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4</text:p>
          </table:table-cell>
          <table:table-cell office:value-type="string" table:style-name="ce5">
            <text:p>VIA ABETONE, NR. 1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509410.99" table:style-name="ce6">
            <text:p>509.410,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5</text:p>
          </table:table-cell>
          <table:table-cell office:value-type="string" table:style-name="ce5">
            <text:p>VIA DEI MISSAGLIA NR. 9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927377.99" table:style-name="ce6">
            <text:p>927.377,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GENTA 77</text:p>
          </table:table-cell>
          <table:table-cell office:value-type="string" table:style-name="ce5">
            <text:p>RH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89149.65" table:style-name="ce6">
            <text:p>89.149,6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NUTTI, NR. 64</text:p>
          </table:table-cell>
          <table:table-cell office:value-type="string" table:style-name="ce5">
            <text:p>CASTIGLIONE DELLE STIVIERE</text:p>
          </table:table-cell>
          <table:table-cell office:value-type="string" table:style-name="ce5">
            <text:p>MN</text:p>
          </table:table-cell>
          <table:table-cell office:value-type="string" table:style-name="ce5">
            <text:p>Locazione</text:p>
          </table:table-cell>
          <table:table-cell office:value-type="float" office:value="66246" table:style-name="ce6">
            <text:p>66.246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VERRI, NR 25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N</text:p>
          </table:table-cell>
          <table:table-cell office:value-type="string" table:style-name="ce5">
            <text:p>Locazione</text:p>
          </table:table-cell>
          <table:table-cell office:value-type="float" office:value="249119.06" table:style-name="ce6">
            <text:p>249.119,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VITTORIO VENETO, NR. 20</text:p>
          </table:table-cell>
          <table:table-cell office:value-type="string" table:style-name="ce5">
            <text:p>STRADELL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46249" table:style-name="ce6">
            <text:p>46.249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ERGOLESI 12</text:p>
          </table:table-cell>
          <table:table-cell office:value-type="string" table:style-name="ce5">
            <text:p>VIGEVANO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85425" table:style-name="ce6">
            <text:p>85.425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GIOVANNI PLANA 66</text:p>
          </table:table-cell>
          <table:table-cell office:value-type="string" table:style-name="ce5">
            <text:p>VOGHER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139400" table:style-name="ce6">
            <text:p>139.4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V ALPINI, NR. 160</text:p>
          </table:table-cell>
          <table:table-cell office:value-type="string" table:style-name="ce5">
            <text:p>MORBEGNO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Locazione</text:p>
          </table:table-cell>
          <table:table-cell office:value-type="float" office:value="64000" table:style-name="ce6">
            <text:p>64.0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RISORGIMENTO 7</text:p>
          </table:table-cell>
          <table:table-cell office:value-type="string" table:style-name="ce5">
            <text:p>GALLARATE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Locazione</text:p>
          </table:table-cell>
          <table:table-cell office:value-type="float" office:value="293610" table:style-name="ce6">
            <text:p>293.61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SQUINELLI 2</text:p>
          </table:table-cell>
          <table:table-cell office:value-type="string" table:style-name="ce5">
            <text:p>JESI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Locazione</text:p>
          </table:table-cell>
          <table:table-cell office:value-type="float" office:value="99726.84" table:style-name="ce6">
            <text:p>99.726,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BBAGNANO 2</text:p>
          </table:table-cell>
          <table:table-cell office:value-type="string" table:style-name="ce5">
            <text:p>SENIGALLI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Locazione</text:p>
          </table:table-cell>
          <table:table-cell office:value-type="float" office:value="56011.39" table:style-name="ce6">
            <text:p>56.011,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.COLOMBO 99</text:p>
          </table:table-cell>
          <table:table-cell office:value-type="string" table:style-name="ce5">
            <text:p>SAN BENEDETTO DEL TRONTO</text:p>
          </table:table-cell>
          <table:table-cell office:value-type="string" table:style-name="ce5">
            <text:p>AP</text:p>
          </table:table-cell>
          <table:table-cell office:value-type="string" table:style-name="ce5">
            <text:p>Locazione</text:p>
          </table:table-cell>
          <table:table-cell office:value-type="float" office:value="74999.75" table:style-name="ce6">
            <text:p>74.999,7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SS</text:p>
          </table:table-cell>
          <table:table-cell office:value-type="string" table:style-name="ce5">
            <text:p>VIA SALVO D'ACQUISTO 81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FM</text:p>
          </table:table-cell>
          <table:table-cell office:value-type="string" table:style-name="ce5">
            <text:p>Locazione</text:p>
          </table:table-cell>
          <table:table-cell office:value-type="float" office:value="257337.5" table:style-name="ce6">
            <text:p>257.337,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A. MORO s.n.c.</text:p>
          </table:table-cell>
          <table:table-cell office:value-type="string" table:style-name="ce5">
            <text:p>CIVITANOVA MARCHE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Locazione</text:p>
          </table:table-cell>
          <table:table-cell office:value-type="float" office:value="35842.490000000005" table:style-name="ce6">
            <text:p>35.842,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le Trieste, 3</text:p>
          </table:table-cell>
          <table:table-cell office:value-type="string" table:style-name="ce5">
            <text:p>MACERATA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Locazione</text:p>
          </table:table-cell>
          <table:table-cell office:value-type="float" office:value="396100" table:style-name="ce6">
            <text:p>396.1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FANELLA 93</text:p>
          </table:table-cell>
          <table:table-cell office:value-type="string" table:style-name="ce5">
            <text:p>FAN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40000.15" table:style-name="ce6">
            <text:p>40.000,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AMELI 9,</text:p>
          </table:table-cell>
          <table:table-cell office:value-type="string" table:style-name="ce5">
            <text:p>PESAR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424320.63" table:style-name="ce6">
            <text:p>424.320,6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S, UT 1</text:p>
          </table:table-cell>
          <table:table-cell office:value-type="string" table:style-name="ce5">
            <text:p>Via Ca' Biancone Strada Prov.le Urb</text:p>
          </table:table-cell>
          <table:table-cell office:value-type="string" table:style-name="ce5">
            <text:p>URBIN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67660" table:style-name="ce6">
            <text:p>67.66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EGADI 9</text:p>
          </table:table-cell>
          <table:table-cell office:value-type="string" table:style-name="ce5">
            <text:p>TERMOLI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Locazione</text:p>
          </table:table-cell>
          <table:table-cell office:value-type="float" office:value="86303.05" table:style-name="ce6">
            <text:p>86.303,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VENEZIALE 64</text:p>
          </table:table-cell>
          <table:table-cell office:value-type="string" table:style-name="ce5">
            <text:p>ISERNIA</text:p>
          </table:table-cell>
          <table:table-cell office:value-type="string" table:style-name="ce5">
            <text:p>IS</text:p>
          </table:table-cell>
          <table:table-cell office:value-type="string" table:style-name="ce5">
            <text:p>Locazione</text:p>
          </table:table-cell>
          <table:table-cell office:value-type="float" office:value="116025" table:style-name="ce6">
            <text:p>116.025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 CARDUCCI, 28</text:p>
          </table:table-cell>
          <table:table-cell office:value-type="string" table:style-name="ce5">
            <text:p>ACQUI TERM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39234.300000000003" table:style-name="ce6">
            <text:p>39.234,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SAFFI 35</text:p>
          </table:table-cell>
          <table:table-cell office:value-type="string" table:style-name="ce5">
            <text:p>NOVI LIGUR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127796.9" table:style-name="ce6">
            <text:p>127.796,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Mazzini, 157 bis</text:p>
          </table:table-cell>
          <table:table-cell office:value-type="string" table:style-name="ce5">
            <text:p>NOVI LIGUR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31603" table:style-name="ce6">
            <text:p>31.603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EMILIA 252</text:p>
          </table:table-cell>
          <table:table-cell office:value-type="string" table:style-name="ce5">
            <text:p>TORTON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127968.11" table:style-name="ce6">
            <text:p>127.968,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ZANGRANDI 6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Locazione</text:p>
          </table:table-cell>
          <table:table-cell office:value-type="float" office:value="187000" table:style-name="ce6">
            <text:p>187.0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.SO EUROPA 7/A-B</text:p>
          </table:table-cell>
          <table:table-cell office:value-type="string" table:style-name="ce5">
            <text:p>BIELLA</text:p>
          </table:table-cell>
          <table:table-cell office:value-type="string" table:style-name="ce5">
            <text:p>BI</text:p>
          </table:table-cell>
          <table:table-cell office:value-type="string" table:style-name="ce5">
            <text:p>Locazione</text:p>
          </table:table-cell>
          <table:table-cell office:value-type="float" office:value="201195" table:style-name="ce6">
            <text:p>201.195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ROMITA 6 angolo P.ZZA CRISTO RE</text:p>
          </table:table-cell>
          <table:table-cell office:value-type="string" table:style-name="ce5">
            <text:p>ALBA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Locazione</text:p>
          </table:table-cell>
          <table:table-cell office:value-type="float" office:value="128520" table:style-name="ce6">
            <text:p>128.52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G.MANESSERO 3</text:p>
          </table:table-cell>
          <table:table-cell office:value-type="string" table:style-name="ce5">
            <text:p>MONDOVÌ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Locazione</text:p>
          </table:table-cell>
          <table:table-cell office:value-type="float" office:value="139429.87" table:style-name="ce6">
            <text:p>139.429,8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MINZONI 34</text:p>
          </table:table-cell>
          <table:table-cell office:value-type="string" table:style-name="ce5">
            <text:p>BORGOMANE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Locazione</text:p>
          </table:table-cell>
          <table:table-cell office:value-type="float" office:value="34000" table:style-name="ce6">
            <text:p>34.0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C.so Risorgimento 26 ang. VIA PERNATI</text:p>
          </table:table-cell>
          <table:table-cell office:value-type="string" table:style-name="ce5">
            <text:p>NOVAR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Locazione</text:p>
          </table:table-cell>
          <table:table-cell office:value-type="float" office:value="325029" table:style-name="ce6">
            <text:p>325.029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IVREA 100</text:p>
          </table:table-cell>
          <table:table-cell office:value-type="string" table:style-name="ce5">
            <text:p>CUORGNE'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4000" table:style-name="ce6">
            <text:p>34.0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JERVIS 28</text:p>
          </table:table-cell>
          <table:table-cell office:value-type="string" table:style-name="ce5">
            <text:p>IVREA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147475" table:style-name="ce6">
            <text:p>147.475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SAVONA 16</text:p>
          </table:table-cell>
          <table:table-cell office:value-type="string" table:style-name="ce5">
            <text:p>MONCALIER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104210" table:style-name="ce6">
            <text:p>104.21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TIRI DEL XXI 92/96</text:p>
          </table:table-cell>
          <table:table-cell office:value-type="string" table:style-name="ce5">
            <text:p>PINEROL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61662.3" table:style-name="ce6">
            <text:p>61.662,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I, UT 1</text:p>
          </table:table-cell>
          <table:table-cell office:value-type="string" table:style-name="ce5">
            <text:p>VIA DORIA RIPARIA, 4/A</text:p>
          </table:table-cell>
          <table:table-cell office:value-type="string" table:style-name="ce5">
            <text:p>RIVOL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291129.94" table:style-name="ce6">
            <text:p>291.129,9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STRADA STATALE 24 N.14</text:p>
          </table:table-cell>
          <table:table-cell office:value-type="string" table:style-name="ce5">
            <text:p>SUSA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56077.25" table:style-name="ce6">
            <text:p>56.077,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Abegg, 18</text:p>
          </table:table-cell>
          <table:table-cell office:value-type="string" table:style-name="ce5">
            <text:p>SUSA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9100" table:style-name="ce6">
            <text:p>39.1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I, UT 2, UTAPSI</text:p>
          </table:table-cell>
          <table:table-cell office:value-type="string" table:style-name="ce5">
            <text:p>VIA PAOLO VERONESE 199/A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57814.77" table:style-name="ce6">
            <text:p>357.814,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3</text:p>
          </table:table-cell>
          <table:table-cell office:value-type="string" table:style-name="ce5">
            <text:p>VIA SIDOLI 35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82817.95" table:style-name="ce6">
            <text:p>382.817,9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4</text:p>
          </table:table-cell>
          <table:table-cell office:value-type="string" table:style-name="ce5">
            <text:p>VIA PADOVA 78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214244.92" table:style-name="ce6">
            <text:p>214.244,9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QUARANTADUE MARTIRI, 153 - Edificio A</text:p>
          </table:table-cell>
          <table:table-cell office:value-type="string" table:style-name="ce5">
            <text:p>VERBANIA</text:p>
          </table:table-cell>
          <table:table-cell office:value-type="string" table:style-name="ce5">
            <text:p>VB</text:p>
          </table:table-cell>
          <table:table-cell office:value-type="string" table:style-name="ce5">
            <text:p>Locazione</text:p>
          </table:table-cell>
          <table:table-cell office:value-type="float" office:value="123250" table:style-name="ce6">
            <text:p>123.2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Quarantadue Martiri 153 - Edificio B</text:p>
          </table:table-cell>
          <table:table-cell office:value-type="string" table:style-name="ce5">
            <text:p>VERBANIA</text:p>
          </table:table-cell>
          <table:table-cell office:value-type="string" table:style-name="ce5">
            <text:p>VB</text:p>
          </table:table-cell>
          <table:table-cell office:value-type="string" table:style-name="ce5">
            <text:p>Locazione</text:p>
          </table:table-cell>
          <table:table-cell office:value-type="float" office:value="84745" table:style-name="ce6">
            <text:p>84.745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IAZZA RISORGIMENTO 12</text:p>
          </table:table-cell>
          <table:table-cell office:value-type="string" table:style-name="ce5">
            <text:p>VERCELLI</text:p>
          </table:table-cell>
          <table:table-cell office:value-type="string" table:style-name="ce5">
            <text:p>VC</text:p>
          </table:table-cell>
          <table:table-cell office:value-type="string" table:style-name="ce5">
            <text:p>Locazione</text:p>
          </table:table-cell>
          <table:table-cell office:value-type="float" office:value="273000" table:style-name="ce6">
            <text:p>273.0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TTOR GIOVANNI COLAPIETRO 7</text:p>
          </table:table-cell>
          <table:table-cell office:value-type="string" table:style-name="ce5">
            <text:p>GIOIA DEL COLLE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Locazione</text:p>
          </table:table-cell>
          <table:table-cell office:value-type="float" office:value="97109.26" table:style-name="ce6">
            <text:p>97.109,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VITTORIO EMANUELE II 203</text:p>
          </table:table-cell>
          <table:table-cell office:value-type="string" table:style-name="ce5">
            <text:p>OSTUNI</text:p>
          </table:table-cell>
          <table:table-cell office:value-type="string" table:style-name="ce5">
            <text:p>BR</text:p>
          </table:table-cell>
          <table:table-cell office:value-type="string" table:style-name="ce5">
            <text:p>Locazione</text:p>
          </table:table-cell>
          <table:table-cell office:value-type="float" office:value="57862.14" table:style-name="ce6">
            <text:p>57.862,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ILANNINO 6/8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BT</text:p>
          </table:table-cell>
          <table:table-cell office:value-type="string" table:style-name="ce5">
            <text:p>Locazione</text:p>
          </table:table-cell>
          <table:table-cell office:value-type="float" office:value="279650" table:style-name="ce6">
            <text:p>279.6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. DI BORGOGNA 17/B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T</text:p>
          </table:table-cell>
          <table:table-cell office:value-type="string" table:style-name="ce5">
            <text:p>Locazione</text:p>
          </table:table-cell>
          <table:table-cell office:value-type="float" office:value="177642.5" table:style-name="ce6">
            <text:p>177.642,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IESOLO 3</text:p>
          </table:table-cell>
          <table:table-cell office:value-type="string" table:style-name="ce5">
            <text:p>CERIGNOL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54570" table:style-name="ce6">
            <text:p>54.57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RANCESCO MARCONE 9 (EX VIA NEDO NADI ANG. VIA BAFFI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487827.68" table:style-name="ce6">
            <text:p>487.827,6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. DOMENICO 97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8946.68" table:style-name="ce6">
            <text:p>8.946,6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Scarano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45900" table:style-name="ce6">
            <text:p>45.9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MARCONI, 3</text:p>
          </table:table-cell>
          <table:table-cell office:value-type="string" table:style-name="ce5">
            <text:p>MANFREDONI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97480.07" table:style-name="ce6">
            <text:p>97.480,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.LE DUE GIUGNO, 182-184</text:p>
          </table:table-cell>
          <table:table-cell office:value-type="string" table:style-name="ce5">
            <text:p>SAN SEVERO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148471.23000000001" table:style-name="ce6">
            <text:p>148.471,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RINCIPE DE CURTIS SNC</text:p>
          </table:table-cell>
          <table:table-cell office:value-type="string" table:style-name="ce5">
            <text:p>CASARANO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Locazione</text:p>
          </table:table-cell>
          <table:table-cell office:value-type="float" office:value="116832.79" table:style-name="ce6">
            <text:p>116.832,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VIA SAN NICOLA 2 / ANG. VIA CALASSO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Locazione</text:p>
          </table:table-cell>
          <table:table-cell office:value-type="float" office:value="333200" table:style-name="ce6">
            <text:p>333.2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T 2, UPT</text:p>
          </table:table-cell>
          <table:table-cell office:value-type="string" table:style-name="ce5">
            <text:p>VIA CESARE PINTUS - LOC. SANTU NICOLAU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Locazione</text:p>
          </table:table-cell>
          <table:table-cell office:value-type="float" office:value="1540829.78" table:style-name="ce6">
            <text:p>1.540.829,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LO FELICE N° 192</text:p>
          </table:table-cell>
          <table:table-cell office:value-type="string" table:style-name="ce5">
            <text:p>SANLU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Locazione</text:p>
          </table:table-cell>
          <table:table-cell office:value-type="float" office:value="107409.26" table:style-name="ce6">
            <text:p>107.409,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CONI</text:p>
          </table:table-cell>
          <table:table-cell office:value-type="string" table:style-name="ce5">
            <text:p>LANUSEI</text:p>
          </table:table-cell>
          <table:table-cell office:value-type="string" table:style-name="ce5">
            <text:p>NU</text:p>
          </table:table-cell>
          <table:table-cell office:value-type="string" table:style-name="ce5">
            <text:p>Locazione</text:p>
          </table:table-cell>
          <table:table-cell office:value-type="float" office:value="18833.22" table:style-name="ce6">
            <text:p>18.833,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OGGIANO N° 39/43</text:p>
          </table:table-cell>
          <table:table-cell office:value-type="string" table:style-name="ce5">
            <text:p>NUORO</text:p>
          </table:table-cell>
          <table:table-cell office:value-type="string" table:style-name="ce5">
            <text:p>NU</text:p>
          </table:table-cell>
          <table:table-cell office:value-type="string" table:style-name="ce5">
            <text:p>Locazione</text:p>
          </table:table-cell>
          <table:table-cell office:value-type="float" office:value="322246.32" table:style-name="ce6">
            <text:p>322.246,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DORANDO PETRI / Via Beatrice d'Arborea, snc</text:p>
          </table:table-cell>
          <table:table-cell office:value-type="string" table:style-name="ce5">
            <text:p>ORISTANO</text:p>
          </table:table-cell>
          <table:table-cell office:value-type="string" table:style-name="ce5">
            <text:p>OR</text:p>
          </table:table-cell>
          <table:table-cell office:value-type="string" table:style-name="ce5">
            <text:p>Locazione</text:p>
          </table:table-cell>
          <table:table-cell office:value-type="float" office:value="659804.42000000004" table:style-name="ce6">
            <text:p>659.804,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ZONA IND.LE - LOC. CALA SACCAIA S.S. OLBIA-GOLFO ARANCI - KM 1,000</text:p>
          </table:table-cell>
          <table:table-cell office:value-type="string" table:style-name="ce5">
            <text:p>OLBIA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Locazione</text:p>
          </table:table-cell>
          <table:table-cell office:value-type="float" office:value="137133.19" table:style-name="ce6">
            <text:p>137.133,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.le Giovanni Falcone 5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Locazione</text:p>
          </table:table-cell>
          <table:table-cell office:value-type="float" office:value="609166.97" table:style-name="ce6">
            <text:p>609.166,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DIAZ, 35</text:p>
          </table:table-cell>
          <table:table-cell office:value-type="string" table:style-name="ce5">
            <text:p>CANICATTI'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ocazione</text:p>
          </table:table-cell>
          <table:table-cell office:value-type="float" office:value="67439.66" table:style-name="ce6">
            <text:p>67.439,6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E AZALEE, 55</text:p>
          </table:table-cell>
          <table:table-cell office:value-type="string" table:style-name="ce5">
            <text:p>SCIACCA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ocazione</text:p>
          </table:table-cell>
          <table:table-cell office:value-type="float" office:value="79303.38" table:style-name="ce6">
            <text:p>79.303,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VENEZIA 197 BIS</text:p>
          </table:table-cell>
          <table:table-cell office:value-type="string" table:style-name="ce5">
            <text:p>GELA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Locazione</text:p>
          </table:table-cell>
          <table:table-cell office:value-type="float" office:value="46750" table:style-name="ce6">
            <text:p>46.7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AZZARETTO,24</text:p>
          </table:table-cell>
          <table:table-cell office:value-type="string" table:style-name="ce5">
            <text:p>ACIREALE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50082" table:style-name="ce6">
            <text:p>50.082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PRINCIPE UMBERTO, 9-15-17</text:p>
          </table:table-cell>
          <table:table-cell office:value-type="string" table:style-name="ce5">
            <text:p>CALTAGIRONE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52017" table:style-name="ce6">
            <text:p>52.017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onsignor D.ORLANDO,1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799850" table:style-name="ce6">
            <text:p>799.8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da ROVETAZZO via Mariannina Coffa SNC</text:p>
            <text:p>FRAZ. Trepunti</text:p>
          </table:table-cell>
          <table:table-cell office:value-type="string" table:style-name="ce5">
            <text:p>GIARRE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32350.68" table:style-name="ce6">
            <text:p>32.350,6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DA COCCOMELLI/VIA DEGLI ARANCI 110-112</text:p>
          </table:table-cell>
          <table:table-cell office:value-type="string" table:style-name="ce5">
            <text:p>BARCELLONA P.G.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37928.6" table:style-name="ce6">
            <text:p>37.928,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. F. PROFILIO SNC</text:p>
          </table:table-cell>
          <table:table-cell office:value-type="string" table:style-name="ce5">
            <text:p>LIPARI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7980" table:style-name="ce6">
            <text:p>7.98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SANTA CECILIA, 45/c isolato 104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668880.72" table:style-name="ce6">
            <text:p>668.880,7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ICHELE AMARI, 6</text:p>
          </table:table-cell>
          <table:table-cell office:value-type="string" table:style-name="ce5">
            <text:p>SANT'AGATA DI MILITELLO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85696.93" table:style-name="ce6">
            <text:p>85.696,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ENEDETTO MARCELLO 7</text:p>
          </table:table-cell>
          <table:table-cell office:value-type="string" table:style-name="ce5">
            <text:p>BAGHERIA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33830" table:style-name="ce6">
            <text:p>33.83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TOSCANA, 20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611771.31000000006" table:style-name="ce6">
            <text:p>611.771,3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DELLE CROCI, 2/I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127500" table:style-name="ce6">
            <text:p>127.5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C. COLOMBO 3</text:p>
          </table:table-cell>
          <table:table-cell office:value-type="string" table:style-name="ce5">
            <text:p>TERMINI IMERESE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92235.76" table:style-name="ce6">
            <text:p>92.235,7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SS115 Km 339,400</text:p>
          </table:table-cell>
          <table:table-cell office:value-type="string" table:style-name="ce5">
            <text:p>MODIC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103226.51" table:style-name="ce6">
            <text:p>103.226,5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P.zza ANCIONE, 6</text:p>
          </table:table-cell>
          <table:table-cell office:value-type="string" table:style-name="ce5">
            <text:p>RAGUS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125000" table:style-name="ce6">
            <text:p>125.0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Mariano Rumor, 8</text:p>
          </table:table-cell>
          <table:table-cell office:value-type="string" table:style-name="ce5">
            <text:p>RAGUS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189550" table:style-name="ce6">
            <text:p>189.5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SARIO GIURATO, 2</text:p>
          </table:table-cell>
          <table:table-cell office:value-type="string" table:style-name="ce5">
            <text:p>VITTORI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51205.25" table:style-name="ce6">
            <text:p>51.205,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DA SANTA CROCE SNC</text:p>
          </table:table-cell>
          <table:table-cell office:value-type="string" table:style-name="ce5">
            <text:p>NOTO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Locazione</text:p>
          </table:table-cell>
          <table:table-cell office:value-type="float" office:value="87753.76" table:style-name="ce6">
            <text:p>87.753,7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CALATAFIMI 70</text:p>
          </table:table-cell>
          <table:table-cell office:value-type="string" table:style-name="ce5">
            <text:p>MARSALA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Locazione</text:p>
          </table:table-cell>
          <table:table-cell office:value-type="float" office:value="77601.11" table:style-name="ce6">
            <text:p>77.601,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CAMPO DI MARTE, 28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Locazione</text:p>
          </table:table-cell>
          <table:table-cell office:value-type="float" office:value="37400" table:style-name="ce6">
            <text:p>37.4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XI FEBBRAIO 111</text:p>
          </table:table-cell>
          <table:table-cell office:value-type="string" table:style-name="ce5">
            <text:p>EMPOLI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Locazione</text:p>
          </table:table-cell>
          <table:table-cell office:value-type="float" office:value="172004.23" table:style-name="ce6">
            <text:p>172.004,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S.CATERINA D'ALESSANDRIA, 23 /VIA S.LAVAGNINI 27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Locazione</text:p>
          </table:table-cell>
          <table:table-cell office:value-type="float" office:value="1339822.74" table:style-name="ce6">
            <text:p>1.339.822,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 - SC</text:p>
          </table:table-cell>
          <table:table-cell office:value-type="string" table:style-name="ce5">
            <text:p>VIA AURELIO LAMPREDI 71 e 79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Locazione</text:p>
          </table:table-cell>
          <table:table-cell office:value-type="float" office:value="451860" table:style-name="ce6">
            <text:p>451.86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ARCH.CT</text:p>
          </table:table-cell>
          <table:table-cell office:value-type="string" table:style-name="ce5">
            <text:p>VIA AURELIO LAMPREDI 7/13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Locazione</text:p>
          </table:table-cell>
          <table:table-cell office:value-type="float" office:value="28730" table:style-name="ce6">
            <text:p>28.73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Brennero, 223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Locazione</text:p>
          </table:table-cell>
          <table:table-cell office:value-type="float" office:value="162185.95000000001" table:style-name="ce6">
            <text:p>162.185,9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DI SOTTOMONTE, N.3 - Loc. Guamo</text:p>
          </table:table-cell>
          <table:table-cell office:value-type="string" table:style-name="ce5">
            <text:p>LUCCA -CAPANNORI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Locazione</text:p>
          </table:table-cell>
          <table:table-cell office:value-type="float" office:value="288821.93" table:style-name="ce6">
            <text:p>288.821,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CIROCCO 51-53</text:p>
          </table:table-cell>
          <table:table-cell office:value-type="string" table:style-name="ce5">
            <text:p>VIAREGGIO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Locazione</text:p>
          </table:table-cell>
          <table:table-cell office:value-type="float" office:value="124236" table:style-name="ce6">
            <text:p>124.236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MINZONI 5</text:p>
          </table:table-cell>
          <table:table-cell office:value-type="string" table:style-name="ce5">
            <text:p>CARRARA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Locazione</text:p>
          </table:table-cell>
          <table:table-cell office:value-type="float" office:value="30217.599999999999" table:style-name="ce6">
            <text:p>30.217,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SPORTELLO</text:p>
          </table:table-cell>
          <table:table-cell office:value-type="string" table:style-name="ce5">
            <text:p>VIA AURELIA OVEST, 193</text:p>
          </table:table-cell>
          <table:table-cell office:value-type="string" table:style-name="ce5">
            <text:p>MASSA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Locazione</text:p>
          </table:table-cell>
          <table:table-cell office:value-type="float" office:value="173399.55" table:style-name="ce6">
            <text:p>173.399,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PROVINCIALE MASSA AVENZA, 38/B</text:p>
          </table:table-cell>
          <table:table-cell office:value-type="string" table:style-name="ce5">
            <text:p>MASSA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Locazione</text:p>
          </table:table-cell>
          <table:table-cell office:value-type="float" office:value="262310" table:style-name="ce6">
            <text:p>262.31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G.B. GERACE, 7/1 5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Locazione</text:p>
          </table:table-cell>
          <table:table-cell office:value-type="float" office:value="523045.5" table:style-name="ce6">
            <text:p>523.045,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ORRIDONI 117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Locazione</text:p>
          </table:table-cell>
          <table:table-cell office:value-type="float" office:value="270725" table:style-name="ce6">
            <text:p>270.725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RIGATE PARTIGIANE 2</text:p>
          </table:table-cell>
          <table:table-cell office:value-type="string" table:style-name="ce5">
            <text:p>PONTEDER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Locazione</text:p>
          </table:table-cell>
          <table:table-cell office:value-type="float" office:value="98030.5" table:style-name="ce6">
            <text:p>98.030,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RIMINI, 17</text:p>
          </table:table-cell>
          <table:table-cell office:value-type="string" table:style-name="ce5">
            <text:p>PRATO</text:p>
          </table:table-cell>
          <table:table-cell office:value-type="string" table:style-name="ce5">
            <text:p>PO</text:p>
          </table:table-cell>
          <table:table-cell office:value-type="string" table:style-name="ce5">
            <text:p>Locazione</text:p>
          </table:table-cell>
          <table:table-cell office:value-type="float" office:value="253200" table:style-name="ce6">
            <text:p>253.2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LUIGI GALVANI N. 13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Locazione</text:p>
          </table:table-cell>
          <table:table-cell office:value-type="float" office:value="248200" table:style-name="ce6">
            <text:p>248.2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VIA SANDRO PERTINI 80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Locazione</text:p>
          </table:table-cell>
          <table:table-cell office:value-type="float" office:value="239700" table:style-name="ce6">
            <text:p>239.7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LE EUROPA 67/69 - Loc. Due Ponti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Locazione</text:p>
          </table:table-cell>
          <table:table-cell office:value-type="float" office:value="165750" table:style-name="ce6">
            <text:p>165.7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TOSELLI 106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Locazione</text:p>
          </table:table-cell>
          <table:table-cell office:value-type="float" office:value="129200" table:style-name="ce6">
            <text:p>129.2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UMBRIA 36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Locazione</text:p>
          </table:table-cell>
          <table:table-cell office:value-type="float" office:value="26622" table:style-name="ce6">
            <text:p>26.622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, SS</text:p>
          </table:table-cell>
          <table:table-cell office:value-type="string" table:style-name="ce5">
            <text:p>PIAZZA PAOLO BORSELLINO 30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Locazione</text:p>
          </table:table-cell>
          <table:table-cell office:value-type="float" office:value="40631.89" table:style-name="ce6">
            <text:p>40.631,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MONTEROSA, N. 25</text:p>
          </table:table-cell>
          <table:table-cell office:value-type="string" table:style-name="ce5">
            <text:p>ORVIETO</text:p>
          </table:table-cell>
          <table:table-cell office:value-type="string" table:style-name="ce5">
            <text:p>TR</text:p>
          </table:table-cell>
          <table:table-cell office:value-type="string" table:style-name="ce5">
            <text:p>Locazione</text:p>
          </table:table-cell>
          <table:table-cell office:value-type="float" office:value="30770" table:style-name="ce6">
            <text:p>30.77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5">
            <text:p>UT 2, ARCH</text:p>
          </table:table-cell>
          <table:table-cell office:value-type="string" table:style-name="ce5">
            <text:p>VIA CHANOUX, 5</text:p>
          </table:table-cell>
          <table:table-cell office:value-type="string" table:style-name="ce5">
            <text:p>CHATILLON</text:p>
          </table:table-cell>
          <table:table-cell office:value-type="string" table:style-name="ce5">
            <text:p>AO</text:p>
          </table:table-cell>
          <table:table-cell office:value-type="string" table:style-name="ce5">
            <text:p>Locazione</text:p>
          </table:table-cell>
          <table:table-cell office:value-type="float" office:value="11946" table:style-name="ce6">
            <text:p>11.946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B. BRUNELLI, 12</text:p>
          </table:table-cell>
          <table:table-cell office:value-type="string" table:style-name="ce5">
            <text:p>ESTE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89468.24" table:style-name="ce6">
            <text:p>89.468,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TURAZZA, 37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973545.2" table:style-name="ce6">
            <text:p>973.545,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SAN FIDENZIO 2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114387.9" table:style-name="ce6">
            <text:p>114.387,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RACCON 17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Locazione</text:p>
          </table:table-cell>
          <table:table-cell office:value-type="float" office:value="49821" table:style-name="ce6">
            <text:p>49.821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INO BUZZATI, 18</text:p>
          </table:table-cell>
          <table:table-cell office:value-type="string" table:style-name="ce5">
            <text:p>MONTEBELLUNA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84065" table:style-name="ce6">
            <text:p>84.065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LE DELLA REPUBBLICA -VIA MONTE GRAPPA (PIAZZA DELLE ISTITUZIONI 4)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458062.88" table:style-name="ce6">
            <text:p>458.062,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Piave, 31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28209.32" table:style-name="ce6">
            <text:p>28.209,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RANATIERI DI SARDEGNA, 317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Locazione</text:p>
          </table:table-cell>
          <table:table-cell office:value-type="float" office:value="121320.5" table:style-name="ce6">
            <text:p>121.320,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ORGOVECCHIO - ANG. VIA VANZAN</text:p>
          </table:table-cell>
          <table:table-cell office:value-type="string" table:style-name="ce5">
            <text:p>SAN DONA' DI PIAVE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Locazione</text:p>
          </table:table-cell>
          <table:table-cell office:value-type="float" office:value="65450" table:style-name="ce6">
            <text:p>65.4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R, DP I, CAM, COP, UT 2, DC</text:p>
          </table:table-cell>
          <table:table-cell office:value-type="string" table:style-name="ce5">
            <text:p>VIA DE MARCHI, 16 - PORTO <text:s/>MARGHER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Locazione</text:p>
          </table:table-cell>
          <table:table-cell office:value-type="float" office:value="1731960" table:style-name="ce6">
            <text:p>1.731.96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CO RICCI, 8</text:p>
          </table:table-cell>
          <table:table-cell office:value-type="string" table:style-name="ce5">
            <text:p>BASSANO DEL GRAPP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Locazione</text:p>
          </table:table-cell>
          <table:table-cell office:value-type="float" office:value="162328.12" table:style-name="ce6">
            <text:p>162.328,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PIAZZA PONTELANDOLFO 22-29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Locazione</text:p>
          </table:table-cell>
          <table:table-cell office:value-type="float" office:value="289000" table:style-name="ce6">
            <text:p>289.00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MUZZONI 2</text:p>
          </table:table-cell>
          <table:table-cell office:value-type="string" table:style-name="ce5">
            <text:p>SOAVE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Locazione</text:p>
          </table:table-cell>
          <table:table-cell office:value-type="float" office:value="32130" table:style-name="ce6">
            <text:p>32.13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ERMI, 63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Locazione</text:p>
          </table:table-cell>
          <table:table-cell office:value-type="float" office:value="350858.23999999999" table:style-name="ce6">
            <text:p>350.858,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2, UPT</text:p>
          </table:table-cell>
          <table:table-cell office:value-type="string" table:style-name="ce5">
            <text:p>VIA DELLE COSTE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Locazione</text:p>
          </table:table-cell>
          <table:table-cell office:value-type="float" office:value="293250" table:style-name="ce6">
            <text:p>293.2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VIA GIORGIONE 159-163 Edificio 1/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811512.59" table:style-name="ce6">
            <text:p>2.811.512,5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PA, DC</text:p>
          </table:table-cell>
          <table:table-cell office:value-type="string" table:style-name="ce5">
            <text:p>VIA O. LICINI 12 - LOCALITA' LA RUSTIC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619250" table:style-name="ce6">
            <text:p>1.619.25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VIA GIORGIONE 106 Edificio 2/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204928" table:style-name="ce6">
            <text:p>2.204.928,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7"/>
          <table:table-cell table:style-name="ce9"/>
          <table:table-cell table:number-columns-repeated="16377"/>
        </table:table-row>
        <table:table-row table:number-rows-repeated="1048342" table:style-name="ro3">
          <table:table-cell table:number-columns-repeated="16384"/>
        </table:table-row>
      </table:table>
      <table:database-ranges>
        <table:database-range table:target-range-address="Locazioni_passive.A1:Locazioni_passive.G2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ANTONELLI MAURO</dc:creator>
    <meta:creation-date>2023-05-11T05:30:09Z</meta:creation-date>
    <dc:date>2023-05-22T19:44:01Z</dc:date>
  </office:meta>
</office:document-meta>
</file>