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rietà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, UPT, DP I</text:p>
          </table:table-cell>
          <table:table-cell office:value-type="string" table:style-name="ce4">
            <text:p>PIAZZA G. AMBROSOLI 22/24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DR, UT 1, DP I</text:p>
          </table:table-cell>
          <table:table-cell office:value-type="string" table:style-name="ce4">
            <text:p>VIA LOMBARDI, S.N.C. / VIA GIOACCHINO DA FIORE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ALDO MORO SNC (località Pace Vecchia)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ICCARDO BRUSI, 231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TTEOTTI, 300/B</text:p>
          </table:table-cell>
          <table:table-cell office:value-type="string" table:style-name="ce4">
            <text:p>GARDONE VAL TROMPIA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<text:s/>BRESCIA, NR. 130/B</text:p>
          </table:table-cell>
          <table:table-cell office:value-type="string" table:style-name="ce4">
            <text:p>MONTICHIARI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 GASPERI, NR. 133</text:p>
          </table:table-cell>
          <table:table-cell office:value-type="string" table:style-name="ce4">
            <text:p>MERATE</text:p>
          </table:table-cell>
          <table:table-cell office:value-type="string" table:style-name="ce4">
            <text:p>L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ESSANDRINI 38/42</text:p>
          </table:table-cell>
          <table:table-cell office:value-type="string" table:style-name="ce4">
            <text:p>MAGENT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6</text:p>
          </table:table-cell>
          <table:table-cell office:value-type="string" table:style-name="ce4">
            <text:p>PIAZZA STUPARICH NR. 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LUIGI CROSTA, NR. 3</text:p>
          </table:table-cell>
          <table:table-cell office:value-type="string" table:style-name="ce4">
            <text:p>GAVIRATE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RODOLINI 33</text:p>
          </table:table-cell>
          <table:table-cell office:value-type="string" table:style-name="ce4">
            <text:p>TOLENTI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PLATEJA 3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DEL PIAVE, 1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Proprietà.A1:Proprietà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ELLI MAURO</meta:initial-creator>
    <dc:creator>ANTONELLI MAURO</dc:creator>
    <meta:creation-date>2022-04-20T07:32:52Z</meta:creation-date>
    <dc:date>2023-05-13T15:51:37Z</dc:date>
  </office:meta>
</office:document-meta>
</file>