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o_d'u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OSTA CALDA, N.11</text:p>
          </table:table-cell>
          <table:table-cell office:value-type="string" table:style-name="ce5">
            <text:p>CASTEL DI SANGR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. MATTEOTTI SNC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Luca da Penne 1</text:p>
          </table:table-cell>
          <table:table-cell office:value-type="string" table:style-name="ce5">
            <text:p>PENNE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MEDEO NATALE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ROIANO ODAZI SNC</text:p>
          </table:table-cell>
          <table:table-cell office:value-type="string" table:style-name="ce5">
            <text:p>ATRI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NTISANO 5</text:p>
          </table:table-cell>
          <table:table-cell office:value-type="string" table:style-name="ce5">
            <text:p>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DANTE SNC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TAZIONE 8</text:p>
          </table:table-cell>
          <table:table-cell office:value-type="string" table:style-name="ce5">
            <text:p>BELVEDERE MARITTIM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Emanuele II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RATELLI DROSI 84</text:p>
          </table:table-cell>
          <table:table-cell office:value-type="string" table:style-name="ce5">
            <text:p>SATRIAN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PPELLERI 34</text:p>
          </table:table-cell>
          <table:table-cell office:value-type="string" table:style-name="ce5">
            <text:p>ROCCELLA JONIC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 BOSCHETTO SNC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RZIO CARAFA</text:p>
          </table:table-cell>
          <table:table-cell office:value-type="string" table:style-name="ce5">
            <text:p>CERRETO SANNIT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CO IAFAIOLI c/o Municipio</text:p>
          </table:table-cell>
          <table:table-cell office:value-type="string" table:style-name="ce5">
            <text:p>SAN BARTOLOMEO IN GALD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OMUNALE SANNITICA 112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XI <text:s/>LUGLIO SNC <text:s/>(località Lo Capitolo)</text:p>
          </table:table-cell>
          <table:table-cell office:value-type="string" table:style-name="ce5">
            <text:p>SESSA AURUNC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ESTATE SNC</text:p>
          </table:table-cell>
          <table:table-cell office:value-type="string" table:style-name="ce5">
            <text:p>AGROP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REGINNA 93/95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CATERINA DA SIENA 36</text:p>
          </table:table-cell>
          <table:table-cell office:value-type="string" table:style-name="ce5">
            <text:p>FIORANO MODENESE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CHIANI 87</text:p>
          </table:table-cell>
          <table:table-cell office:value-type="string" table:style-name="ce5">
            <text:p>PAVULLO NEL FRIGNAN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ZANRE' 2/A</text:p>
          </table:table-cell>
          <table:table-cell office:value-type="string" table:style-name="ce5">
            <text:p>BORGO VAL DI TARO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RENINI 151</text:p>
          </table:table-cell>
          <table:table-cell office:value-type="string" table:style-name="ce5">
            <text:p>FIDENZ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TTEOTTI 52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CCA 10</text:p>
          </table:table-cell>
          <table:table-cell office:value-type="string" table:style-name="ce5">
            <text:p>LATISAN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cipione Borghese 37</text:p>
          </table:table-cell>
          <table:table-cell office:value-type="string" table:style-name="ce5">
            <text:p>NETTU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OLI 10/B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RAGAZZI DEL '99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ERNARDINO LUINI 21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 1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ARANO 2</text:p>
          </table:table-cell>
          <table:table-cell office:value-type="string" table:style-name="ce5">
            <text:p>CAMER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TORINO 69</text:p>
          </table:table-cell>
          <table:table-cell office:value-type="string" table:style-name="ce5">
            <text:p>OVAD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37</text:p>
          </table:table-cell>
          <table:table-cell office:value-type="string" table:style-name="ce5">
            <text:p>CANELL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rbacana, 6</text:p>
          </table:table-cell>
          <table:table-cell office:value-type="string" table:style-name="ce5">
            <text:p>BR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LINES 35</text:p>
          </table:table-cell>
          <table:table-cell office:value-type="string" table:style-name="ce5">
            <text:p>SAVIGLIAN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. CARLO 2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ZZINI 4-7</text:p>
          </table:table-cell>
          <table:table-cell office:value-type="string" table:style-name="ce5">
            <text:p>CIRI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CONVENTO DI SAN FRANCESCO 10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1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CAVALLI 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ZABOTTO 17</text:p>
          </table:table-cell>
          <table:table-cell office:value-type="string" table:style-name="ce5">
            <text:p>DOMODOSSOL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LE DOTT. ENRICO LORA 1</text:p>
          </table:table-cell>
          <table:table-cell office:value-type="string" table:style-name="ce5">
            <text:p>BORGOSESIA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SANTORO PASSARELLI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VIA 1</text:p>
          </table:table-cell>
          <table:table-cell office:value-type="string" table:style-name="ce5">
            <text:p>GALLIPOLI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CINOTTI 5</text:p>
          </table:table-cell>
          <table:table-cell office:value-type="string" table:style-name="ce5">
            <text:p>IGLESIAS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AN GIUSEPPE 6</text:p>
          </table:table-cell>
          <table:table-cell office:value-type="string" table:style-name="ce5">
            <text:p>ISIL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Sant’Antonio 1/Via Bechi Luserna snc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OZIE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OLBIA 18 - "ex caserma fadda"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NEPINTO,10</text:p>
          </table:table-cell>
          <table:table-cell office:value-type="string" table:style-name="ce5">
            <text:p>LICAT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MARIA DEI MONTI</text:p>
          </table:table-cell>
          <table:table-cell office:value-type="string" table:style-name="ce5">
            <text:p>MUSSOMELI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IV NOVEMBRE <text:s/>31/A</text:p>
          </table:table-cell>
          <table:table-cell office:value-type="string" table:style-name="ce5">
            <text:p>ADRANO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G. MARCONI 8</text:p>
          </table:table-cell>
          <table:table-cell office:value-type="string" table:style-name="ce5">
            <text:p>NICOSI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ONTE</text:p>
          </table:table-cell>
          <table:table-cell office:value-type="string" table:style-name="ce5">
            <text:p>MISTRETT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IO SCIACCA</text:p>
          </table:table-cell>
          <table:table-cell office:value-type="string" table:style-name="ce5">
            <text:p>PATT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ALCONE E BORSELLINO 28</text:p>
          </table:table-cell>
          <table:table-cell office:value-type="string" table:style-name="ce5">
            <text:p>CEFALU'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 VERDI 1</text:p>
          </table:table-cell>
          <table:table-cell office:value-type="string" table:style-name="ce5">
            <text:p>CORLEON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LE DIAZ 2</text:p>
          </table:table-cell>
          <table:table-cell office:value-type="string" table:style-name="ce5">
            <text:p>PETRALIA SOTTAN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Bovio n. 14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U. GIORDANO 97</text:p>
          </table:table-cell>
          <table:table-cell office:value-type="string" table:style-name="ce5">
            <text:p>ALCAM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RDEGNA 7</text:p>
          </table:table-cell>
          <table:table-cell office:value-type="string" table:style-name="ce5">
            <text:p>CASTELVETRAN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MUNICIPIO 3</text:p>
          </table:table-cell>
          <table:table-cell office:value-type="string" table:style-name="ce5">
            <text:p>CLES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IBERAZIONE, 7</text:p>
          </table:table-cell>
          <table:table-cell office:value-type="string" table:style-name="ce5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CESARE BATTISTI 3</text:p>
          </table:table-cell>
          <table:table-cell office:value-type="string" table:style-name="ce5">
            <text:p>TIONE DI 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6,8 - 52044</text:p>
          </table:table-cell>
          <table:table-cell office:value-type="string" table:style-name="ce5">
            <text:p>CORTONA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.BATTISTI, 5 - 52012</text:p>
          </table:table-cell>
          <table:table-cell office:value-type="string" table:style-name="ce5">
            <text:p>POPP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 8/12</text:p>
          </table:table-cell>
          <table:table-cell office:value-type="string" table:style-name="ce5">
            <text:p>SANSEPOLCR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La Pira 2/4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FELICE CAVALLOTTI <text:s/>SNC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ANTE ALIGHIERI 4</text:p>
          </table:table-cell>
          <table:table-cell office:value-type="string" table:style-name="ce5">
            <text:p>MASSA MARITTIM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RODOLINI, 449</text:p>
          </table:table-cell>
          <table:table-cell office:value-type="string" table:style-name="ce5">
            <text:p>PITIGLIAN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DRO PERTINI 2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O VOLTA 28</text:p>
          </table:table-cell>
          <table:table-cell office:value-type="string" table:style-name="ce5">
            <text:p>PIOMBI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.ROCCO, 4</text:p>
          </table:table-cell>
          <table:table-cell office:value-type="string" table:style-name="ce5">
            <text:p>BORGO A MOZZAN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URELIA SUD, 14</text:p>
          </table:table-cell>
          <table:table-cell office:value-type="string" table:style-name="ce5">
            <text:p>PIETRASANT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CANE 1</text:p>
          </table:table-cell>
          <table:table-cell office:value-type="string" table:style-name="ce5">
            <text:p>AULL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ELLA REPUBBLICA 1</text:p>
          </table:table-cell>
          <table:table-cell office:value-type="string" table:style-name="ce5">
            <text:p>PONTREMOLI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LEONARDO DA VINCI 1</text:p>
          </table:table-cell>
          <table:table-cell office:value-type="string" table:style-name="ce5">
            <text:p>PESC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VOLTAIA NEL CORSO, 57</text:p>
          </table:table-cell>
          <table:table-cell office:value-type="string" table:style-name="ce5">
            <text:p>MONTEPULC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CAVOUR, 5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ROCCO, N. 11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 101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BORGO SAN AGNESE 24</text:p>
          </table:table-cell>
          <table:table-cell office:value-type="string" table:style-name="ce5">
            <text:p>PORTOGRUAR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ASA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6"/>
        </table:table-row>
        <table:table-row table:style-name="ro2">
          <table:table-cell table:number-columns-repeated="16384" table:style-name="ce6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'Comodato_d''uso'.A1:'Comodato_d''uso'.F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titled Spreadsheet</dc:title>
    <meta:initial-creator>Unknown Creator</meta:initial-creator>
    <dc:creator>ANTONELLI MAURO</dc:creator>
    <meta:creation-date>2024-05-24T05:30:08Z</meta:creation-date>
    <dc:date>2024-05-24T15:06:54Z</dc:date>
    <meta:user-defined meta:name="MSIP_Label_39360337-1d70-46cc-865b-b527827efdaf_Enabled">true</meta:user-defined>
    <meta:user-defined meta:name="MSIP_Label_39360337-1d70-46cc-865b-b527827efdaf_SetDate">2024-05-24T15:06:54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b3e47240-2333-4818-857e-92c2e74a5ecc</meta:user-defined>
    <meta:user-defined meta:name="MSIP_Label_39360337-1d70-46cc-865b-b527827efdaf_ContentBits">1</meta:user-defined>
  </office:meta>
</office:document-meta>
</file>