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FEDERICO II/VIA NORMANNI 1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IAZZA DEL TRIBUNALE,2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UOMO 11</text:p>
          </table:table-cell>
          <table:table-cell office:value-type="string" table:style-name="ce5">
            <text:p>BRESSANONE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ASTIONI, 7</text:p>
          </table:table-cell>
          <table:table-cell office:value-type="string" table:style-name="ce5">
            <text:p>BRUNIC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TTONE HUBER, 18</text:p>
          </table:table-cell>
          <table:table-cell office:value-type="string" table:style-name="ce5">
            <text:p>MER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 Grazia, snc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COP</text:p>
          </table:table-cell>
          <table:table-cell office:value-type="string" table:style-name="ce5">
            <text:p>VIA VITTORIO EMANUELE, 11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NAZIONALE 541</text:p>
          </table:table-cell>
          <table:table-cell office:value-type="string" table:style-name="ce5">
            <text:p>VILLA S.GIOVANN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ncini, 71 ex 39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Malpighi, 1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EMILIA, 115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17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.SO PORTA PO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avour, 7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Rua Pioppa, 22 - Corso Canalgrande,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lle Benedettine 35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CASALI 8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aribaldi, 20/ang. Via Bodo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MATTEOTTI 3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Caduti per la Libertà, 29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ilzi, 3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LE DELLA VITTORIA , 11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Cavour, 6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C. VERANI, 7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Via Cesare Battisti, 2A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Frascati 29</text:p>
          </table:table-cell>
          <table:table-cell office:value-type="string" table:style-name="ce5">
            <text:p>MONTE PORZIO CATON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GRAMSCI, 1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attei, 17</text:p>
          </table:table-cell>
          <table:table-cell office:value-type="string" table:style-name="ce5">
            <text:p>PASSIRA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ORELLI 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omponazzo, 2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ARRIGO LUPPI SNC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NR. 2</text:p>
          </table:table-cell>
          <table:table-cell office:value-type="string" table:style-name="ce5">
            <text:p>MORTA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, NR. 75</text:p>
          </table:table-cell>
          <table:table-cell office:value-type="string" table:style-name="ce5">
            <text:p>SARON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IUTPRANDO 32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URTATONE 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EL POPOLO 4/A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CAM, UPT - SPI</text:p>
          </table:table-cell>
          <table:table-cell office:value-type="string" table:style-name="ce5">
            <text:p>P.ZZA MASSARI, 50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, UPT, UPT - SPI</text:p>
          </table:table-cell>
          <table:table-cell office:value-type="string" table:style-name="ce5">
            <text:p>VIA TORPISANA 12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 Cavour, 2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S. DOMENICO 36/38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le Gallipoli, 3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.SPI, ARCH.CT</text:p>
          </table:table-cell>
          <table:table-cell office:value-type="string" table:style-name="ce5">
            <text:p>Via De Jacobis, snc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Pupino, 9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LE ELMAS/VIA SIMET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VITTORIA 19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VERONA SNC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.le R. MARGHERITA 43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SIGNOR D'ARRIGO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telli Bandiera, snc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Giuseppe Garibaldi, 12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SALITA INTENDENZA, 2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URCHIA 2/4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tedoro, 2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ENEZIA, <text:s/>5</text:p>
          </table:table-cell>
          <table:table-cell office:value-type="string" table:style-name="ce5">
            <text:p>PANTELLER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BORDIGNON, 3</text:p>
          </table:table-cell>
          <table:table-cell office:value-type="string" table:style-name="ce5">
            <text:p>BORGO VALSUGAN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ERDI, 15</text:p>
          </table:table-cell>
          <table:table-cell office:value-type="string" table:style-name="ce5">
            <text:p>CAVALES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BETTINI, 39</text:p>
          </table:table-cell>
          <table:table-cell office:value-type="string" table:style-name="ce5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DP I, UT 1, UPT, UTAPSI</text:p>
          </table:table-cell>
          <table:table-cell office:value-type="string" table:style-name="ce5">
            <text:p>VIA BRENNERO, 133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GARIBALDI, 2</text:p>
          </table:table-cell>
          <table:table-cell office:value-type="string" table:style-name="ce5">
            <text:p>MONTEVARCH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ITALIA, 45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DELLE CATERATTE 88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LE MANZONI, 6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Garibaldi - complesso la "Dogana"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NCHI DI SOTTO, 52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DR, ARCH</text:p>
          </table:table-cell>
          <table:table-cell office:value-type="string" table:style-name="ce5">
            <text:p>PIAZZA MANZETTI,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RDUCCI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1, UPT, ARCH, ARCH.SPI, ARCH.CT</text:p>
          </table:table-cell>
          <table:table-cell office:value-type="string" table:style-name="ce5">
            <text:p>VIA MONTE VODICE/ANG. VIA C. BATTISTI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ETTA S. STEFANO, 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Umberto 17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BORTOLO LUPATI, 24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Alberto Mari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Salsa 8/Via Brigata Marche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SAN MARCO, CAMPO SANT'ANGELO 353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ANTE, 10</text:p>
          </table:table-cell>
          <table:table-cell office:value-type="string" table:style-name="ce5">
            <text:p>VALDAGNO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DA VIC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Largo Leopardi, 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Demaniali.A1:Demaniali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ntitled Spreadsheet</dc:title>
    <meta:initial-creator>Unknown Creator</meta:initial-creator>
    <dc:creator>ANTONELLI MAURO</dc:creator>
    <meta:creation-date>2024-05-24T05:30:08Z</meta:creation-date>
    <dc:date>2024-05-24T15:05:50Z</dc:date>
    <meta:user-defined meta:name="MSIP_Label_39360337-1d70-46cc-865b-b527827efdaf_Enabled">true</meta:user-defined>
    <meta:user-defined meta:name="MSIP_Label_39360337-1d70-46cc-865b-b527827efdaf_SetDate">2024-05-24T15:05:50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de9ef2ba-3166-44a2-90cc-8a7025c5df7c</meta:user-defined>
    <meta:user-defined meta:name="MSIP_Label_39360337-1d70-46cc-865b-b527827efdaf_ContentBits">1</meta:user-defined>
  </office:meta>
</office:document-meta>
</file>