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di_propriet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, UPT, DP I</text:p>
          </table:table-cell>
          <table:table-cell office:value-type="string" table:style-name="ce5">
            <text:p>PIAZZA G. AMBROSOLI 22/24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, DP I, DR, UPT</text:p>
          </table:table-cell>
          <table:table-cell office:value-type="string" table:style-name="ce5">
            <text:p>VIA LOMBARDI, S.N.C. / VIA GIOACCHINO DA FIORE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ALDO MORO SNC (località Pace Vecchia)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ICCARDO BRUSI, 231</text:p>
          </table:table-cell>
          <table:table-cell office:value-type="string" table:style-name="ce5">
            <text:p>CESENA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, 300/B</text:p>
          </table:table-cell>
          <table:table-cell office:value-type="string" table:style-name="ce5">
            <text:p>GARDONE VAL TROMP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<text:s/>BRESCIA, NR. 130/B</text:p>
          </table:table-cell>
          <table:table-cell office:value-type="string" table:style-name="ce5">
            <text:p>MONTI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 GASPERI, NR. 133</text:p>
          </table:table-cell>
          <table:table-cell office:value-type="string" table:style-name="ce5">
            <text:p>MERATE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INI 38/42</text:p>
          </table:table-cell>
          <table:table-cell office:value-type="string" table:style-name="ce5">
            <text:p>MAGENT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6</text:p>
          </table:table-cell>
          <table:table-cell office:value-type="string" table:style-name="ce5">
            <text:p>PIAZZA STUPARICH NR.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CROSTA, NR. 3</text:p>
          </table:table-cell>
          <table:table-cell office:value-type="string" table:style-name="ce5">
            <text:p>GAVI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ODOLINI 33</text:p>
          </table:table-cell>
          <table:table-cell office:value-type="string" table:style-name="ce5">
            <text:p>TOLENT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LATEJA 3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DEL PIAVE, 1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Proprietà AdE</text:p>
          </table:table-cell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mmobili_di_proprietà.A1:Immobili_di_proprietà.F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titled Spreadsheet</dc:title>
    <meta:initial-creator>Unknown Creator</meta:initial-creator>
    <dc:creator>ANTONELLI MAURO</dc:creator>
    <meta:creation-date>2024-05-24T05:30:08Z</meta:creation-date>
    <dc:date>2024-05-24T15:06:21Z</dc:date>
    <meta:user-defined meta:name="MSIP_Label_39360337-1d70-46cc-865b-b527827efdaf_Enabled">true</meta:user-defined>
    <meta:user-defined meta:name="MSIP_Label_39360337-1d70-46cc-865b-b527827efdaf_SetDate">2024-05-24T15:06:21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a1ddab44-f28d-4f3c-a482-078e5db201ea</meta:user-defined>
    <meta:user-defined meta:name="MSIP_Label_39360337-1d70-46cc-865b-b527827efdaf_ContentBits">1</meta:user-defined>
  </office:meta>
</office:document-meta>
</file>