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" style:data-style-name="N0">
      <style:table-cell-properties fo:border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cell-protect="protected"/>
    </style:style>
    <style:style style:name="ce8" style:family="table-cell" style:parent-style-name="Default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</style:style>
    <style:style style:name="ce1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" style:family="table-cell" style:parent-style-name="Normale_32_4" style:data-style-name="N0">
      <style:table-cell-properties fo:border-top="thin solid #000000" fo:border-bottom="none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Valuta" style:data-style-name="N4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40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Percentuale" style:data-style-name="N14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4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percepiti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20"/>
        <table:table-column table:style-name="co2" table:number-columns-repeated="2" table:default-cell-style-name="ce19"/>
        <table:table-column table:style-name="co5" table:default-cell-style-name="ce19"/>
        <table:table-column table:style-name="co6" table:default-cell-style-name="ce18"/>
        <table:table-column table:style-name="co7" table:number-columns-repeated="16375" table:default-cell-style-name="ce4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3">
            <text:p>TERZI UTILIZZATORI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CAMPAN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ENEA FRANZA</text:p>
          </table:table-cell>
          <table:table-cell office:value-type="string" table:style-name="ce7">
            <text:p>ARIANO IRPINO</text:p>
          </table:table-cell>
          <table:table-cell office:value-type="string" table:style-name="ce6">
            <text:p>AV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LARGO BELOTTI 3<text:s/></text:p>
          </table:table-cell>
          <table:table-cell office:value-type="string" table:style-name="ce7">
            <text:p>BERGAMO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Dogane e dei Monopoli</text:p>
          </table:table-cell>
          <table:table-cell office:value-type="float" office:value="375654.93" table:style-name="ce8">
            <text:p><text:s/>375.654,93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MARCHE</text:p>
          </table:table-cell>
          <table:table-cell office:value-type="string" table:style-name="ce9">
            <text:p>UT 1</text:p>
          </table:table-cell>
          <table:table-cell office:value-type="string" table:style-name="ce9">
            <text:p>VIA C.COLOMBO 99</text:p>
          </table:table-cell>
          <table:table-cell office:value-type="string" table:style-name="ce10">
            <text:p>SAN BENEDETTO DEL TRONTO</text:p>
          </table:table-cell>
          <table:table-cell office:value-type="string" table:style-name="ce9">
            <text:p>AP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3102.63" table:style-name="ce11">
            <text:p>13.102,6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DIREZIONE REGIONALE MARCHE</text:p>
          </table:table-cell>
          <table:table-cell office:value-type="string" table:style-name="ce6">
            <text:p>DP I, UT 1, SS</text:p>
          </table:table-cell>
          <table:table-cell office:value-type="string" table:style-name="ce6">
            <text:p>VIA SALVO D'ACQUISTO 81</text:p>
          </table:table-cell>
          <table:table-cell office:value-type="string" table:style-name="ce7">
            <text:p>FERMO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50402.53" table:style-name="ce8">
            <text:p><text:s/>50.402,53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DIREZIONE REGIONALE MARCHE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BRODOLINI s.n.c.</text:p>
          </table:table-cell>
          <table:table-cell office:value-type="string" table:style-name="ce7">
            <text:p>TOLENTI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INPS</text:p>
          </table:table-cell>
          <table:table-cell office:value-type="float" office:value="15469.42" table:style-name="ce13">
            <text:p><text:s/>15.469,42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DIREZIONE REGIONALE SARDEGNA</text:p>
          </table:table-cell>
          <table:table-cell office:value-type="string" table:style-name="ce9">
            <text:p>DP I, UT 1, UT 2, UPT</text:p>
          </table:table-cell>
          <table:table-cell office:value-type="string" table:style-name="ce9">
            <text:p>VIA CESARE PINTUS - LOC. SANTU NICOLAU</text:p>
          </table:table-cell>
          <table:table-cell office:value-type="string" table:style-name="ce10">
            <text:p>CAGLIARI</text:p>
          </table:table-cell>
          <table:table-cell office:value-type="string" table:style-name="ce9">
            <text:p>CA</text:p>
          </table:table-cell>
          <table:table-cell office:value-type="string" table:style-name="ce6">
            <text:p>LOCAZIONE</text:p>
          </table:table-cell>
          <table:table-cell office:value-type="string" table:style-name="ce14">
            <text:p>Soggetto privato</text:p>
          </table:table-cell>
          <table:table-cell office:value-type="string" table:style-name="ce8">
            <text:p>18.000,00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A. DIAZ, 35</text:p>
          </table:table-cell>
          <table:table-cell office:value-type="string" table:style-name="ce7">
            <text:p>CANICATTI'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465.26" table:style-name="ce15">
            <text:p><text:s/>1.465,26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ICHELI AMARI, 6</text:p>
          </table:table-cell>
          <table:table-cell office:value-type="string" table:style-name="ce6">
            <text:p>S.AGATA MILITELLO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616.84" table:style-name="ce8">
            <text:p><text:s/>1.616,84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7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C.DA SANTA CROCE SNC</text:p>
          </table:table-cell>
          <table:table-cell office:value-type="string" table:style-name="ce7">
            <text:p>NOTO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616.84" table:style-name="ce8">
            <text:p><text:s/>1.616,84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LE DEL PIAVE, 12</text:p>
          </table:table-cell>
          <table:table-cell office:value-type="string" table:style-name="ce7">
            <text:p>FELTRE</text:p>
          </table:table-cell>
          <table:table-cell office:value-type="string" table:style-name="ce6">
            <text:p>BL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Comune di Feltre</text:p>
          </table:table-cell>
          <table:table-cell office:value-type="float" office:value="18000" table:style-name="ce8">
            <text:p><text:s/>18.0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GRANATIERI DI SARDEGNA, 317</text:p>
          </table:table-cell>
          <table:table-cell office:value-type="string" table:style-name="ce7">
            <text:p>CHIOGGI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3547.38" table:style-name="ce8">
            <text:p><text:s/>3.547,38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ARCO RICCI, 8</text:p>
          </table:table-cell>
          <table:table-cell office:value-type="string" table:style-name="ce7">
            <text:p>BASSANO DEL GRAPPA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7402.88" table:style-name="ce8">
            <text:p><text:s/>17.402,88<text:s/>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3">
            <text:p>* Allo stato, il sublocatario residua a favore dell'Agenzia, il credito di euro 31.300 annui</text:p>
          </table:table-cell>
          <table:covered-table-cell table:number-columns-repeated="7"/>
          <table:table-cell table:style-name="ce1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4"/>
          <table:table-cell table:style-name="ce21"/>
          <table:table-cell table:number-columns-repeated="16375"/>
        </table:table-row>
        <table:table-row table:style-name="ro3">
          <table:table-cell table:number-columns-repeated="6" table:style-name="ce4"/>
          <table:table-cell table:number-columns-repeated="2" table:style-name="ce4"/>
          <table:table-cell table:style-name="ce21"/>
          <table:table-cell table:number-columns-repeated="16375" table:style-name="ce4"/>
        </table:table-row>
        <table:table-row table:number-rows-repeated="2" table:style-name="ro3">
          <table:table-cell table:number-columns-repeated="6" table:style-name="ce4"/>
          <table:table-cell table:style-name="ce22"/>
          <table:table-cell table:style-name="ce4"/>
          <table:table-cell table:style-name="ce21"/>
          <table:table-cell table:number-columns-repeated="16375" table:style-name="ce4"/>
        </table:table-row>
        <table:table-row table:number-rows-repeated="2" table:style-name="ro3">
          <table:table-cell table:number-columns-repeated="6" table:style-name="ce4"/>
          <table:table-cell table:number-columns-repeated="2" table:style-name="ce4"/>
          <table:table-cell table:style-name="ce21"/>
          <table:table-cell table:number-columns-repeated="16375" table:style-name="ce4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Canoni_percepiti.$A$1:Canoni_percepiti.$H$14" table:base-cell-address="Canoni_percepiti.$A$1"/>
          <table:named-expression table:name="Contratti_collegati\CALABRIA\CONTRATTO_LOCAZ.DP_CROTONE.pdf" table:expression="of:=[.#REF!]" table:base-cell-address="Canoni_percepiti.$A$1"/>
          <table:named-expression table:name="contratto" table:expression="of:=[.#REF!]" table:base-cell-address="Canoni_percepiti.$A$1"/>
        </table:named-expressions>
      </table:table>
      <table:named-expressions>
        <table:named-expression table:name="Contratti_collegati\CALABRIA\CONTRATTO_LOCAZ.DP_CROTONE.pdf" table:expression="of:=[.#REF!]" table:base-cell-address="Canoni_percepiti.$A$1"/>
        <table:named-expression table:name="contratto" table:expression="of:=[.#REF!]" table:base-cell-address="Canoni_percepiti.$A$1"/>
      </table:named-expressions>
      <table:database-ranges>
        <table:database-range table:target-range-address="Canoni_percepiti.A1:Canoni_percepiti.H13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tegory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legamento_32_ipertestuale_32_2" style:display-name="Collegamento ipertestuale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Euro_32_2" style:display-name="Euro 2" style:family="table-cell" style:data-style-name="N40"/>
    <style:style style:name="Grey" style:family="table-cell" style:data-style-name="N41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ab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3" style:display-name="Migliaia 3" style:family="table-cell" style:data-style-name="N43"/>
    <style:style style:name="Migliaia_32_4" style:display-name="Migliaia 4" style:family="table-cell" style:data-style-name="N39"/>
    <style:style style:name="Migliaia_32_5" style:display-name="Migliaia 5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n_defini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ackground-color="transparent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1_32_2" style:display-name="Titol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2_32_2" style:display-name="Titol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3_32_2" style:display-name="Titolo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4_32_2" style:display-name="Titolo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5" style:display-name="Titolo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otale_32_2" style:display-name="Totale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ANTONELLI MAURO</dc:creator>
    <meta:creation-date>2000-06-20T09:17:48Z</meta:creation-date>
    <dc:date>2024-01-21T16:35:48Z</dc:date>
    <meta:print-date>2022-10-28T13:19:00Z</meta:print-date>
    <meta:user-defined meta:name="MSIP_Label_39360337-1d70-46cc-865b-b527827efdaf_Enabled">true</meta:user-defined>
    <meta:user-defined meta:name="MSIP_Label_39360337-1d70-46cc-865b-b527827efdaf_SetDate">2024-01-21T16:35:48Z</meta:user-defined>
    <meta:user-defined meta:name="MSIP_Label_39360337-1d70-46cc-865b-b527827efdaf_Method">Standard</meta:user-defined>
    <meta:user-defined meta:name="MSIP_Label_39360337-1d70-46cc-865b-b527827efdaf_Name">Uso interno - Non cifrato</meta:user-defined>
    <meta:user-defined meta:name="MSIP_Label_39360337-1d70-46cc-865b-b527827efdaf_SiteId">dc5ab1ad-4533-49df-8e99-26421b43b959</meta:user-defined>
    <meta:user-defined meta:name="MSIP_Label_39360337-1d70-46cc-865b-b527827efdaf_ActionId">abde049c-81a8-403c-ad62-b7be988d8238</meta:user-defined>
    <meta:user-defined meta:name="MSIP_Label_39360337-1d70-46cc-865b-b527827efdaf_ContentBits">1</meta:user-defined>
  </office:meta>
</office:document-meta>
</file>