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11"/>
        <table:table-column table:style-name="co6" table:number-columns-repeated="16377" table:default-cell-style-name="ce4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3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DON MINZONI, N.5</text:p>
          </table:table-cell>
          <table:table-cell office:value-type="string" table:style-name="ce6">
            <text:p>AVEZZANO</text:p>
          </table:table-cell>
          <table:table-cell office:value-type="string" table:style-name="ce6">
            <text:p>AQ</text:p>
          </table:table-cell>
          <table:table-cell office:value-type="string" table:style-name="ce7">
            <text:p>F.I.P.</text:p>
          </table:table-cell>
          <table:table-cell office:value-type="float" office:value="230494.96852113222" table:style-name="ce8">
            <text:p><text:s/>230.494,9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 FRANCESCO FILOMUSI GUELFI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Q</text:p>
          </table:table-cell>
          <table:table-cell office:value-type="string" table:style-name="ce7">
            <text:p>F.I.P.</text:p>
          </table:table-cell>
          <table:table-cell office:value-type="float" office:value="438848.65528427029" table:style-name="ce9">
            <text:p><text:s/>438.848,6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SALVEMINI, N.2</text:p>
          </table:table-cell>
          <table:table-cell office:value-type="string" table:style-name="ce6">
            <text:p>SULMONA</text:p>
          </table:table-cell>
          <table:table-cell office:value-type="string" table:style-name="ce6">
            <text:p>AQ</text:p>
          </table:table-cell>
          <table:table-cell office:value-type="string" table:style-name="ce7">
            <text:p>F.I.P.</text:p>
          </table:table-cell>
          <table:table-cell office:value-type="float" office:value="146169.94602119489" table:style-name="ce9">
            <text:p><text:s/>146.169,9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UT 1, UPT</text:p>
          </table:table-cell>
          <table:table-cell office:value-type="string" table:style-name="ce6">
            <text:p>Viale Amendola, 62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CH</text:p>
          </table:table-cell>
          <table:table-cell office:value-type="string" table:style-name="ce7">
            <text:p>F.I.P.</text:p>
          </table:table-cell>
          <table:table-cell office:value-type="float" office:value="369600.93255236646" table:style-name="ce8">
            <text:p><text:s/>369.600,9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SANTA LUCIA 55</text:p>
          </table:table-cell>
          <table:table-cell office:value-type="string" table:style-name="ce6">
            <text:p>VASTO</text:p>
          </table:table-cell>
          <table:table-cell office:value-type="string" table:style-name="ce6">
            <text:p>CH</text:p>
          </table:table-cell>
          <table:table-cell office:value-type="string" table:style-name="ce7">
            <text:p>F.I.P.</text:p>
          </table:table-cell>
          <table:table-cell office:value-type="float" office:value="128401.42774028033" table:style-name="ce9">
            <text:p><text:s/>128.401,4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UT 1, UPT</text:p>
          </table:table-cell>
          <table:table-cell office:value-type="string" table:style-name="ce6">
            <text:p>PIAZZA ITALIA, 15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PE</text:p>
          </table:table-cell>
          <table:table-cell office:value-type="string" table:style-name="ce7">
            <text:p>F.I.P.</text:p>
          </table:table-cell>
          <table:table-cell office:value-type="float" office:value="611316.70514068019" table:style-name="ce9">
            <text:p><text:s/>611.316,7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ABRUZZO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LARGO MADONNA DELLE GRAZIE SNC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TE</text:p>
          </table:table-cell>
          <table:table-cell office:value-type="string" table:style-name="ce7">
            <text:p>F.I.P.</text:p>
          </table:table-cell>
          <table:table-cell office:value-type="float" office:value="616979.31149841717" table:style-name="ce9">
            <text:p><text:s/>616.979,3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BASILICATA</text:p>
          </table:table-cell>
          <table:table-cell office:value-type="string" table:style-name="ce6">
            <text:p>DP I, UT 1, UPT, ARCH, ARCH.CT</text:p>
          </table:table-cell>
          <table:table-cell office:value-type="string" table:style-name="ce6">
            <text:p>P.zza MATTEOTTI n. 18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MT</text:p>
          </table:table-cell>
          <table:table-cell office:value-type="string" table:style-name="ce7">
            <text:p>F.I.P. Ceduto</text:p>
          </table:table-cell>
          <table:table-cell office:value-type="float" office:value="556042.06719635916" table:style-name="ce9">
            <text:p><text:s/>556.042,0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BASILICATA</text:p>
          </table:table-cell>
          <table:table-cell office:value-type="string" table:style-name="ce6">
            <text:p>DR, DP I, UT 1, UPT, CAM, ARCH</text:p>
          </table:table-cell>
          <table:table-cell office:value-type="string" table:style-name="ce6">
            <text:p>VIA DEI MILLE - C.DA CANALE SNC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F.I.P.</text:p>
          </table:table-cell>
          <table:table-cell office:value-type="float" office:value="674012.99583489751" table:style-name="ce9">
            <text:p><text:s/>674.013,0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LABR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POPILIA/Ang,. VIA BARRIO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S</text:p>
          </table:table-cell>
          <table:table-cell office:value-type="string" table:style-name="ce7">
            <text:p>F.I.P.</text:p>
          </table:table-cell>
          <table:table-cell office:value-type="float" office:value="872433.03135235538" table:style-name="ce9">
            <text:p><text:s/>872.433,0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LABRIA</text:p>
          </table:table-cell>
          <table:table-cell office:value-type="string" table:style-name="ce6">
            <text:p>Sede in fase di riconsegna</text:p>
          </table:table-cell>
          <table:table-cell office:value-type="string" table:style-name="ce6">
            <text:p>Corso Mazzini, 206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Z</text:p>
          </table:table-cell>
          <table:table-cell office:value-type="string" table:style-name="ce7">
            <text:p>F.I.P.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LABRIA</text:p>
          </table:table-cell>
          <table:table-cell office:value-type="string" table:style-name="ce6">
            <text:p>SPORTELLO</text:p>
          </table:table-cell>
          <table:table-cell office:value-type="string" table:style-name="ce6">
            <text:p>VIA DELLE RIMEMBRANZE 31</text:p>
          </table:table-cell>
          <table:table-cell office:value-type="string" table:style-name="ce6">
            <text:p>MELITO PORTO SALVO</text:p>
          </table:table-cell>
          <table:table-cell office:value-type="string" table:style-name="ce6">
            <text:p>RC</text:p>
          </table:table-cell>
          <table:table-cell office:value-type="string" table:style-name="ce7">
            <text:p>F.I.P. Ceduto</text:p>
          </table:table-cell>
          <table:table-cell office:value-type="float" office:value="15694.049579012901" table:style-name="ce9">
            <text:p><text:s/>15.694,0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LABR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ROMA 85</text:p>
          </table:table-cell>
          <table:table-cell office:value-type="string" table:style-name="ce6">
            <text:p>PALMI</text:p>
          </table:table-cell>
          <table:table-cell office:value-type="string" table:style-name="ce6">
            <text:p>RC</text:p>
          </table:table-cell>
          <table:table-cell office:value-type="string" table:style-name="ce7">
            <text:p>F.I.P. Ceduto</text:p>
          </table:table-cell>
          <table:table-cell office:value-type="float" office:value="54365.244466525335" table:style-name="ce9">
            <text:p><text:s/>54.365,2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LABRIA</text:p>
          </table:table-cell>
          <table:table-cell office:value-type="string" table:style-name="ce6">
            <text:p>DP I</text:p>
          </table:table-cell>
          <table:table-cell office:value-type="string" table:style-name="ce6">
            <text:p>VIA PLUTINO, 4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C</text:p>
          </table:table-cell>
          <table:table-cell office:value-type="string" table:style-name="ce7">
            <text:p>F.I.P. Ceduto</text:p>
          </table:table-cell>
          <table:table-cell office:value-type="float" office:value="390164.0796199973" table:style-name="ce9">
            <text:p><text:s/>390.164,0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LABRIA</text:p>
          </table:table-cell>
          <table:table-cell office:value-type="string" table:style-name="ce6">
            <text:p>Sede in fase di riconsegna</text:p>
          </table:table-cell>
          <table:table-cell office:value-type="string" table:style-name="ce6">
            <text:p>C.SO UMBERTO I°, 96</text:p>
          </table:table-cell>
          <table:table-cell office:value-type="string" table:style-name="ce6">
            <text:p>SERRA SAN BRUNO</text:p>
          </table:table-cell>
          <table:table-cell office:value-type="string" table:style-name="ce6">
            <text:p>VV</text:p>
          </table:table-cell>
          <table:table-cell office:value-type="string" table:style-name="ce7">
            <text:p>F.I.P.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LABR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C.SO UMBERTO I° SNC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VV</text:p>
          </table:table-cell>
          <table:table-cell office:value-type="string" table:style-name="ce7">
            <text:p>F.I.P.</text:p>
          </table:table-cell>
          <table:table-cell office:value-type="float" office:value="100589.23798124043" table:style-name="ce9">
            <text:p><text:s/>100.589,2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Cesare Battisti, 16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E</text:p>
          </table:table-cell>
          <table:table-cell office:value-type="string" table:style-name="ce7">
            <text:p>F.I.P. Ceduto</text:p>
          </table:table-cell>
          <table:table-cell office:value-type="float" office:value="330373.32423815137" table:style-name="ce9">
            <text:p><text:s/>330.373,3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DP II, UT 3</text:p>
          </table:table-cell>
          <table:table-cell office:value-type="string" table:style-name="ce6">
            <text:p>P.zza DUCA DEGLI ABRUZZI, 31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F.P. 1</text:p>
          </table:table-cell>
          <table:table-cell office:value-type="float" office:value="1184965.2548535934" table:style-name="ce9">
            <text:p><text:s/>1.184.965,2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DR, DP I, UT 1, UPT - SPI, UT 2</text:p>
          </table:table-cell>
          <table:table-cell office:value-type="string" table:style-name="ce6">
            <text:p>VIA GEN. A. DIAZ,11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F.I.P.</text:p>
          </table:table-cell>
          <table:table-cell office:value-type="float" office:value="4754192.1173742274" table:style-name="ce9">
            <text:p><text:s/>4.754.192,1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DP I, UT 1, CAM, UPT - SPI</text:p>
          </table:table-cell>
          <table:table-cell office:value-type="string" table:style-name="ce6">
            <text:p>VIA DEGLI UFFICI FINANZIARI, 8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SA</text:p>
          </table:table-cell>
          <table:table-cell office:value-type="string" table:style-name="ce7">
            <text:p>F.I.P.</text:p>
          </table:table-cell>
          <table:table-cell office:value-type="float" office:value="1597631.4736915356" table:style-name="ce9">
            <text:p><text:s/>1.597.631,4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EMILIA ROMAGNA</text:p>
          </table:table-cell>
          <table:table-cell office:value-type="string" table:style-name="ce6">
            <text:p>DR, DP I, UT 1</text:p>
          </table:table-cell>
          <table:table-cell office:value-type="string" table:style-name="ce6">
            <text:p>VIA MARCO POLO, 6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</text:p>
          </table:table-cell>
          <table:table-cell office:value-type="string" table:style-name="ce7">
            <text:p>F.I.P. Ceduto</text:p>
          </table:table-cell>
          <table:table-cell office:value-type="float" office:value="2931754.7165277381" table:style-name="ce9">
            <text:p><text:s/>2.931.754,7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GORGHI, 18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UD</text:p>
          </table:table-cell>
          <table:table-cell office:value-type="string" table:style-name="ce7">
            <text:p>F.I.P. Ceduto</text:p>
          </table:table-cell>
          <table:table-cell office:value-type="float" office:value="1664091.8591267276" table:style-name="ce9">
            <text:p><text:s/>1.664.091,8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AZIO</text:p>
          </table:table-cell>
          <table:table-cell office:value-type="string" table:style-name="ce6">
            <text:p>DR, DP III, UT 4</text:p>
          </table:table-cell>
          <table:table-cell office:value-type="string" table:style-name="ce6">
            <text:p>VIA M. BOGLIONE 81 e 87, 63 e 73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F.P. 1</text:p>
          </table:table-cell>
          <table:table-cell office:value-type="float" office:value="4640969.2901195306" table:style-name="ce9">
            <text:p><text:s/>4.640.969,2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IGURIA</text:p>
          </table:table-cell>
          <table:table-cell office:value-type="string" table:style-name="ce6">
            <text:p>DP I, DR</text:p>
          </table:table-cell>
          <table:table-cell office:value-type="string" table:style-name="ce6">
            <text:p>VIA FIUME, 2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</text:p>
          </table:table-cell>
          <table:table-cell office:value-type="string" table:style-name="ce7">
            <text:p>F.I.P. Ceduto</text:p>
          </table:table-cell>
          <table:table-cell office:value-type="float" office:value="2242792.3008199483" table:style-name="ce9">
            <text:p><text:s/>2.242.792,3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IGURIA</text:p>
          </table:table-cell>
          <table:table-cell office:value-type="string" table:style-name="ce6">
            <text:p>UPT, UPT - SPI, UT 1, UTAPSI</text:p>
          </table:table-cell>
          <table:table-cell office:value-type="string" table:style-name="ce6">
            <text:p>Via Finocchiaro Aprile, 1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</text:p>
          </table:table-cell>
          <table:table-cell office:value-type="string" table:style-name="ce7">
            <text:p>F.P. 1 Ceduto</text:p>
          </table:table-cell>
          <table:table-cell office:value-type="float" office:value="963934.74549436406" table:style-name="ce9">
            <text:p><text:s/>963.934,7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IGURIA</text:p>
          </table:table-cell>
          <table:table-cell office:value-type="string" table:style-name="ce6">
            <text:p>Sede in fase di riconsegna</text:p>
          </table:table-cell>
          <table:table-cell office:value-type="string" table:style-name="ce6">
            <text:p>Viale Matteotti, 151</text:p>
          </table:table-cell>
          <table:table-cell office:value-type="string" table:style-name="ce6">
            <text:p>IMPERIA</text:p>
          </table:table-cell>
          <table:table-cell office:value-type="string" table:style-name="ce6">
            <text:p>IM</text:p>
          </table:table-cell>
          <table:table-cell office:value-type="string" table:style-name="ce7">
            <text:p>F.I.P. Ceduto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IGUR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PIAZZA EUROPA, 1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SP</text:p>
          </table:table-cell>
          <table:table-cell office:value-type="string" table:style-name="ce7">
            <text:p>F.I.P. Ceduto</text:p>
          </table:table-cell>
          <table:table-cell office:value-type="float" office:value="543428.85549744323" table:style-name="ce9">
            <text:p><text:s/>543.428,8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IGURIA</text:p>
          </table:table-cell>
          <table:table-cell office:value-type="string" table:style-name="ce6">
            <text:p>UPT, UPT - SPI</text:p>
          </table:table-cell>
          <table:table-cell office:value-type="string" table:style-name="ce6">
            <text:p>Piazzale J.F. Kennedy, 30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SP</text:p>
          </table:table-cell>
          <table:table-cell office:value-type="string" table:style-name="ce7">
            <text:p>F.I.P.</text:p>
          </table:table-cell>
          <table:table-cell office:value-type="float" office:value="327623.5853596715" table:style-name="ce9">
            <text:p><text:s/>327.623,5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S. BERNARDINO, NR. 2</text:p>
          </table:table-cell>
          <table:table-cell office:value-type="string" table:style-name="ce6">
            <text:p>SALO'</text:p>
          </table:table-cell>
          <table:table-cell office:value-type="string" table:style-name="ce6">
            <text:p>BS</text:p>
          </table:table-cell>
          <table:table-cell office:value-type="string" table:style-name="ce7">
            <text:p>F.I.P. Ceduto</text:p>
          </table:table-cell>
          <table:table-cell office:value-type="float" office:value="157726.5385117828" table:style-name="ce9">
            <text:p><text:s/>157.726,5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Italia Libera, 4</text:p>
          </table:table-cell>
          <table:table-cell office:value-type="string" table:style-name="ce6">
            <text:p>COMO</text:p>
          </table:table-cell>
          <table:table-cell office:value-type="string" table:style-name="ce6">
            <text:p>CO</text:p>
          </table:table-cell>
          <table:table-cell office:value-type="string" table:style-name="ce7">
            <text:p>F.I.P.</text:p>
          </table:table-cell>
          <table:table-cell office:value-type="float" office:value="546211.0369167669" table:style-name="ce9">
            <text:p><text:s/>546.211,0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 - SPI</text:p>
          </table:table-cell>
          <table:table-cell office:value-type="string" table:style-name="ce6">
            <text:p>VIA PONCHIELLI, NR. 2 / Corso Vittorio Emanuele, 21</text:p>
          </table:table-cell>
          <table:table-cell office:value-type="string" table:style-name="ce6">
            <text:p>CREMONA</text:p>
          </table:table-cell>
          <table:table-cell office:value-type="string" table:style-name="ce6">
            <text:p>CR</text:p>
          </table:table-cell>
          <table:table-cell office:value-type="string" table:style-name="ce7">
            <text:p>F.P. 1</text:p>
          </table:table-cell>
          <table:table-cell office:value-type="float" office:value="547817.91216222546" table:style-name="ce9">
            <text:p><text:s/>547.817,9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Francesco Gabba, 5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LO</text:p>
          </table:table-cell>
          <table:table-cell office:value-type="string" table:style-name="ce7">
            <text:p>F.I.P. Ceduto</text:p>
          </table:table-cell>
          <table:table-cell office:value-type="float" office:value="183132.30487434633" table:style-name="ce9">
            <text:p><text:s/>183.132,3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 PASSERINI <text:s/>NR. 5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B</text:p>
          </table:table-cell>
          <table:table-cell office:value-type="string" table:style-name="ce7">
            <text:p>F.I.P. Ceduto</text:p>
          </table:table-cell>
          <table:table-cell office:value-type="float" office:value="366469.34218360542" table:style-name="ce9">
            <text:p><text:s/>366.469,3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R, UT 1, UPT, DC</text:p>
          </table:table-cell>
          <table:table-cell office:value-type="string" table:style-name="ce6">
            <text:p>VIA MANIN, 25/VIA DELLA MOSCOVA, 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7">
            <text:p>F.I.P.</text:p>
          </table:table-cell>
          <table:table-cell office:value-type="float" office:value="8805406.7643278539" table:style-name="ce9">
            <text:p><text:s/>8.805.406,7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CORSO MAZZINI, NR. 18/Via Defendente Sacchi, 6</text:p>
          </table:table-cell>
          <table:table-cell office:value-type="string" table:style-name="ce6">
            <text:p>PAVIA</text:p>
          </table:table-cell>
          <table:table-cell office:value-type="string" table:style-name="ce6">
            <text:p>PV</text:p>
          </table:table-cell>
          <table:table-cell office:value-type="string" table:style-name="ce7">
            <text:p>F.I.P.</text:p>
          </table:table-cell>
          <table:table-cell office:value-type="float" office:value="1195327.3725460386" table:style-name="ce9">
            <text:p><text:s/>1.195.327,3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UPT - SPI</text:p>
          </table:table-cell>
          <table:table-cell office:value-type="string" table:style-name="ce6">
            <text:p>Via Galilei, 7</text:p>
          </table:table-cell>
          <table:table-cell office:value-type="string" table:style-name="ce6">
            <text:p>VIGEVANO</text:p>
          </table:table-cell>
          <table:table-cell office:value-type="string" table:style-name="ce6">
            <text:p>PV</text:p>
          </table:table-cell>
          <table:table-cell office:value-type="string" table:style-name="ce7">
            <text:p>F.I.P. Ceduto</text:p>
          </table:table-cell>
          <table:table-cell office:value-type="float" office:value="38478.140598518556" table:style-name="ce9">
            <text:p><text:s/>38.478,1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 SALITA SCHENARDI, NR. 1</text:p>
          </table:table-cell>
          <table:table-cell office:value-type="string" table:style-name="ce6">
            <text:p>SONDRIO</text:p>
          </table:table-cell>
          <table:table-cell office:value-type="string" table:style-name="ce6">
            <text:p>SO</text:p>
          </table:table-cell>
          <table:table-cell office:value-type="string" table:style-name="ce7">
            <text:p>F.I.P.</text:p>
          </table:table-cell>
          <table:table-cell office:value-type="float" office:value="263857.93684274866" table:style-name="ce9">
            <text:p><text:s/>263.857,9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Piazzale Lambertenghi, 3</text:p>
          </table:table-cell>
          <table:table-cell office:value-type="string" table:style-name="ce6">
            <text:p>SONDRIO</text:p>
          </table:table-cell>
          <table:table-cell office:value-type="string" table:style-name="ce6">
            <text:p>SO</text:p>
          </table:table-cell>
          <table:table-cell office:value-type="string" table:style-name="ce7">
            <text:p>F.I.P.</text:p>
          </table:table-cell>
          <table:table-cell office:value-type="float" office:value="228072.26781455445" table:style-name="ce9">
            <text:p><text:s/>228.072,2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FRATELLI D'ITALIA, NR. 7 A</text:p>
          </table:table-cell>
          <table:table-cell office:value-type="string" table:style-name="ce6">
            <text:p>BUSTO ARSIZIO</text:p>
          </table:table-cell>
          <table:table-cell office:value-type="string" table:style-name="ce6">
            <text:p>VA</text:p>
          </table:table-cell>
          <table:table-cell office:value-type="string" table:style-name="ce7">
            <text:p>F.I.P.</text:p>
          </table:table-cell>
          <table:table-cell office:value-type="float" office:value="193705.22372562005" table:style-name="ce9">
            <text:p><text:s/>193.705,2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FRATTINI 1</text:p>
          </table:table-cell>
          <table:table-cell office:value-type="string" table:style-name="ce6">
            <text:p>VARESE</text:p>
          </table:table-cell>
          <table:table-cell office:value-type="string" table:style-name="ce6">
            <text:p>VA</text:p>
          </table:table-cell>
          <table:table-cell office:value-type="string" table:style-name="ce7">
            <text:p>F.P. 1</text:p>
          </table:table-cell>
          <table:table-cell office:value-type="float" office:value="1066177.5096326445" table:style-name="ce9">
            <text:p><text:s/>1.066.177,5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6">
            <text:p>DR, DP I, UT 1, UPT</text:p>
          </table:table-cell>
          <table:table-cell office:value-type="string" table:style-name="ce6">
            <text:p>VIA PALESTRO 15, 60122 ANCONA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</text:p>
          </table:table-cell>
          <table:table-cell office:value-type="string" table:style-name="ce7">
            <text:p>F.I.P.</text:p>
          </table:table-cell>
          <table:table-cell office:value-type="float" office:value="1170620.8117706007" table:style-name="ce9">
            <text:p><text:s/>1.170.620,8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MARINI 15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AP</text:p>
          </table:table-cell>
          <table:table-cell office:value-type="string" table:style-name="ce7">
            <text:p>F.I.P.</text:p>
          </table:table-cell>
          <table:table-cell office:value-type="float" office:value="592734.23791765922" table:style-name="ce9">
            <text:p><text:s/>592.734,2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MOLISE</text:p>
          </table:table-cell>
          <table:table-cell office:value-type="string" table:style-name="ce6">
            <text:p>Sede in fase di riconsegna</text:p>
          </table:table-cell>
          <table:table-cell office:value-type="string" table:style-name="ce6">
            <text:p>VIA ANGELO SCATOLONE 4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B</text:p>
          </table:table-cell>
          <table:table-cell office:value-type="string" table:style-name="ce7">
            <text:p>F.I.P. Ceduto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MOLISE</text:p>
          </table:table-cell>
          <table:table-cell office:value-type="string" table:style-name="ce6">
            <text:p>DP I, UT 1, DR</text:p>
          </table:table-cell>
          <table:table-cell office:value-type="string" table:style-name="ce6">
            <text:p>PIAZZALE PALATUCCI 10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B</text:p>
          </table:table-cell>
          <table:table-cell office:value-type="string" table:style-name="ce7">
            <text:p>F.I.P. Ceduto</text:p>
          </table:table-cell>
          <table:table-cell office:value-type="float" office:value="252340.31847499689" table:style-name="ce9">
            <text:p><text:s/>252.340,3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P.ZZA TURATI 4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F.I.P.</text:p>
          </table:table-cell>
          <table:table-cell office:value-type="float" office:value="477714.77569686074" table:style-name="ce9">
            <text:p><text:s/>477.714,7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UPT, SS</text:p>
          </table:table-cell>
          <table:table-cell office:value-type="string" table:style-name="ce6">
            <text:p>Via Arnaldo da Brescia, 19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F.I.P.</text:p>
          </table:table-cell>
          <table:table-cell office:value-type="float" office:value="304250.5403078018" table:style-name="ce9">
            <text:p><text:s/>304.250,5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DP I, UPT</text:p>
          </table:table-cell>
          <table:table-cell office:value-type="string" table:style-name="ce6">
            <text:p>Via Bocca, 12/ang. Via Arò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AT</text:p>
          </table:table-cell>
          <table:table-cell office:value-type="string" table:style-name="ce7">
            <text:p>F.I.P.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DP I, UT 1, UPT, SS, UTAPSI</text:p>
          </table:table-cell>
          <table:table-cell office:value-type="string" table:style-name="ce6">
            <text:p>Via Gobetti 27 / Via Bongioanni, 32 (attuale ingresso via San Giovanni Bosco 13/b)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N</text:p>
          </table:table-cell>
          <table:table-cell office:value-type="string" table:style-name="ce7">
            <text:p>F.I.P.</text:p>
          </table:table-cell>
          <table:table-cell office:value-type="float" office:value="1159979.3462842153" table:style-name="ce9">
            <text:p><text:s/>1.159.979,3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enerale Isasca, 1</text:p>
          </table:table-cell>
          <table:table-cell office:value-type="string" table:style-name="ce6">
            <text:p>SALUZZO</text:p>
          </table:table-cell>
          <table:table-cell office:value-type="string" table:style-name="ce6">
            <text:p>CN</text:p>
          </table:table-cell>
          <table:table-cell office:value-type="string" table:style-name="ce7">
            <text:p>F.I.P. Ceduto</text:p>
          </table:table-cell>
          <table:table-cell office:value-type="float" office:value="191820.54100441711" table:style-name="ce9">
            <text:p><text:s/>191.820,5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CAM, UPT - SPI, ARCH</text:p>
          </table:table-cell>
          <table:table-cell office:value-type="string" table:style-name="ce6">
            <text:p>Strada Antica di COLLEGNO 259 (ex strada della Berlia 20)</text:p>
          </table:table-cell>
          <table:table-cell office:value-type="string" table:style-name="ce6">
            <text:p>COLLEGNO</text:p>
          </table:table-cell>
          <table:table-cell office:value-type="string" table:style-name="ce6">
            <text:p>TO</text:p>
          </table:table-cell>
          <table:table-cell office:value-type="string" table:style-name="ce7">
            <text:p>F.I.P.</text:p>
          </table:table-cell>
          <table:table-cell office:value-type="float" office:value="908816.61975721223" table:style-name="ce9">
            <text:p><text:s/>908.816,6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DR, UPT, DC</text:p>
          </table:table-cell>
          <table:table-cell office:value-type="string" table:style-name="ce6">
            <text:p>C.so VINZAGLIO 8 / Via Guicciardini, 11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7">
            <text:p>F.I.P. Ceduto</text:p>
          </table:table-cell>
          <table:table-cell office:value-type="float" office:value="1988611.15" table:style-name="ce9">
            <text:p><text:s/>1.988.611,1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IEMONTE</text:p>
          </table:table-cell>
          <table:table-cell office:value-type="string" table:style-name="ce6">
            <text:p>DP I, UT 1, UTAPSI</text:p>
          </table:table-cell>
          <table:table-cell office:value-type="string" table:style-name="ce6">
            <text:p>C.so BOLZANO 30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7">
            <text:p>F.I.P. Ceduto</text:p>
          </table:table-cell>
          <table:table-cell office:value-type="float" office:value="1540521.8202971823" table:style-name="ce9">
            <text:p><text:s/>1.540.521,8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UGLIA</text:p>
          </table:table-cell>
          <table:table-cell office:value-type="string" table:style-name="ce6">
            <text:p>DR, UT 1</text:p>
          </table:table-cell>
          <table:table-cell office:value-type="string" table:style-name="ce6">
            <text:p>VIA AMENDOLA, <text:s/>201/5-7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F.I.P. Ceduto</text:p>
          </table:table-cell>
          <table:table-cell office:value-type="float" office:value="1208043.6622877729" table:style-name="ce9">
            <text:p><text:s/>1.208.043,6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UGLIA</text:p>
          </table:table-cell>
          <table:table-cell office:value-type="string" table:style-name="ce6">
            <text:p>DP I</text:p>
          </table:table-cell>
          <table:table-cell office:value-type="string" table:style-name="ce6">
            <text:p>VIA G. AMENDOLA, 164/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F.I.P.</text:p>
          </table:table-cell>
          <table:table-cell office:value-type="float" office:value="831530.7052712685" table:style-name="ce9">
            <text:p><text:s/>831.530,7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PUGLIA</text:p>
          </table:table-cell>
          <table:table-cell office:value-type="string" table:style-name="ce6">
            <text:p>UPT - SPI</text:p>
          </table:table-cell>
          <table:table-cell office:value-type="string" table:style-name="ce6">
            <text:p>VIA BELTRANI, 24</text:p>
          </table:table-cell>
          <table:table-cell office:value-type="string" table:style-name="ce6">
            <text:p>TRANI</text:p>
          </table:table-cell>
          <table:table-cell office:value-type="string" table:style-name="ce6">
            <text:p>BT</text:p>
          </table:table-cell>
          <table:table-cell office:value-type="string" table:style-name="ce7">
            <text:p>F.I.P. Ceduto</text:p>
          </table:table-cell>
          <table:table-cell office:value-type="float" office:value="109940.792184529" table:style-name="ce9">
            <text:p><text:s/>109.940,7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SARDEGNA</text:p>
          </table:table-cell>
          <table:table-cell office:value-type="string" table:style-name="ce6">
            <text:p>CAM, COP</text:p>
          </table:table-cell>
          <table:table-cell office:value-type="string" table:style-name="ce6">
            <text:p>S.S. 554 - KM 1,600 - LOC. SAN LORENZO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CA</text:p>
          </table:table-cell>
          <table:table-cell office:value-type="string" table:style-name="ce7">
            <text:p>F.P. 1</text:p>
          </table:table-cell>
          <table:table-cell office:value-type="float" office:value="850123.03" table:style-name="ce9">
            <text:p><text:s/>850.123,0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SARDEGNA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VIA BACAREDDA N° 27 / Via Carducci, 2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CA</text:p>
          </table:table-cell>
          <table:table-cell office:value-type="string" table:style-name="ce7">
            <text:p>F.I.P.</text:p>
          </table:table-cell>
          <table:table-cell office:value-type="float" office:value="504471.32562321768" table:style-name="ce9">
            <text:p><text:s/>504.471,3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Giuseppe Mazzini, 253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</text:p>
          </table:table-cell>
          <table:table-cell office:value-type="string" table:style-name="ce7">
            <text:p>F.I.P.</text:p>
          </table:table-cell>
          <table:table-cell office:value-type="float" office:value="317257.74480466411" table:style-name="ce9">
            <text:p><text:s/>317.257,7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PT, DP I, UT 1</text:p>
          </table:table-cell>
          <table:table-cell office:value-type="string" table:style-name="ce6">
            <text:p>Viale Armando Diaz, 32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EN</text:p>
          </table:table-cell>
          <table:table-cell office:value-type="string" table:style-name="ce7">
            <text:p>F.I.P.</text:p>
          </table:table-cell>
          <table:table-cell office:value-type="float" office:value="187911.31481529365" table:style-name="ce9">
            <text:p><text:s/>187.911,3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DR, UT 1, UPT</text:p>
          </table:table-cell>
          <table:table-cell office:value-type="string" table:style-name="ce6">
            <text:p>VIA K. <text:s/>ROENTGEN, 3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</text:p>
          </table:table-cell>
          <table:table-cell office:value-type="string" table:style-name="ce7">
            <text:p>F.I.P.</text:p>
          </table:table-cell>
          <table:table-cell office:value-type="float" office:value="1957993.3529943877" table:style-name="ce9">
            <text:p><text:s/>1.957.993,3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Antonello da Messina, 45</text:p>
          </table:table-cell>
          <table:table-cell office:value-type="string" table:style-name="ce6">
            <text:p>SIRACUSA</text:p>
          </table:table-cell>
          <table:table-cell office:value-type="string" table:style-name="ce6">
            <text:p>SR</text:p>
          </table:table-cell>
          <table:table-cell office:value-type="string" table:style-name="ce7">
            <text:p>F.I.P.</text:p>
          </table:table-cell>
          <table:table-cell office:value-type="float" office:value="362587.50632489618" table:style-name="ce9">
            <text:p><text:s/>362.587,5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F. Manzo, 8/Via Rubino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TP</text:p>
          </table:table-cell>
          <table:table-cell office:value-type="string" table:style-name="ce7">
            <text:p>F.I.P.</text:p>
          </table:table-cell>
          <table:table-cell office:value-type="float" office:value="800403.27801470971" table:style-name="ce9">
            <text:p><text:s/>800.403,2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TOSCAN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Petrarca, 52</text:p>
          </table:table-cell>
          <table:table-cell office:value-type="string" table:style-name="ce6">
            <text:p>AREZZO</text:p>
          </table:table-cell>
          <table:table-cell office:value-type="string" table:style-name="ce6">
            <text:p>AR</text:p>
          </table:table-cell>
          <table:table-cell office:value-type="string" table:style-name="ce7">
            <text:p>F.I.P. Ceduto</text:p>
          </table:table-cell>
          <table:table-cell office:value-type="float" office:value="467557.97937688971" table:style-name="ce9">
            <text:p><text:s/>467.557,9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TOSCANA</text:p>
          </table:table-cell>
          <table:table-cell office:value-type="string" table:style-name="ce6">
            <text:p>DR</text:p>
          </table:table-cell>
          <table:table-cell office:value-type="string" table:style-name="ce6">
            <text:p>VIA DELLA FORTEZZA, 8 - 50129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F.P. 1 Ceduto</text:p>
          </table:table-cell>
          <table:table-cell office:value-type="float" office:value="1306252.2997868226" table:style-name="ce9">
            <text:p><text:s/>1.306.252,3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TOSCANA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dell'Agnolo, 80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F.I.P. Ceduto</text:p>
          </table:table-cell>
          <table:table-cell office:value-type="float" office:value="801869.69444471749" table:style-name="ce9">
            <text:p><text:s/>801.869,6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TOSCAN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PIAZZA FERRETTI, 1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GR</text:p>
          </table:table-cell>
          <table:table-cell office:value-type="string" table:style-name="ce7">
            <text:p>F.I.P.</text:p>
          </table:table-cell>
          <table:table-cell office:value-type="float" office:value="707878.12365726708" table:style-name="ce9">
            <text:p><text:s/>707.878,1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TOSCAN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LE C. CASTRACANI, 1</text:p>
          </table:table-cell>
          <table:table-cell office:value-type="string" table:style-name="ce6">
            <text:p>CASTELNUOVO DI GARFAGNANA</text:p>
          </table:table-cell>
          <table:table-cell office:value-type="string" table:style-name="ce6">
            <text:p>LU</text:p>
          </table:table-cell>
          <table:table-cell office:value-type="string" table:style-name="ce7">
            <text:p>F.I.P. Ceduto</text:p>
          </table:table-cell>
          <table:table-cell office:value-type="float" office:value="59592.660358948844" table:style-name="ce9">
            <text:p><text:s/>59.592,6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TOSCANA</text:p>
          </table:table-cell>
          <table:table-cell office:value-type="string" table:style-name="ce6">
            <text:p>SPORTELLO, UPT - SPI</text:p>
          </table:table-cell>
          <table:table-cell office:value-type="string" table:style-name="ce6">
            <text:p>Piazza dei Priori, 7</text:p>
          </table:table-cell>
          <table:table-cell office:value-type="string" table:style-name="ce6">
            <text:p>VOLTERRA</text:p>
          </table:table-cell>
          <table:table-cell office:value-type="string" table:style-name="ce6">
            <text:p>PI</text:p>
          </table:table-cell>
          <table:table-cell office:value-type="string" table:style-name="ce7">
            <text:p>F.I.P.</text:p>
          </table:table-cell>
          <table:table-cell office:value-type="float" office:value="36555.630999393667" table:style-name="ce9">
            <text:p><text:s/>36.555,6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UMBRIA</text:p>
          </table:table-cell>
          <table:table-cell office:value-type="string" table:style-name="ce6">
            <text:p>DR, DP I, UT 1, UPT, UTAPSI</text:p>
          </table:table-cell>
          <table:table-cell office:value-type="string" table:style-name="ce6">
            <text:p>VIALE CANALI, N. 12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G</text:p>
          </table:table-cell>
          <table:table-cell office:value-type="string" table:style-name="ce7">
            <text:p>F.I.P.</text:p>
          </table:table-cell>
          <table:table-cell office:value-type="float" office:value="2520282.2519008024" table:style-name="ce9">
            <text:p><text:s/>2.520.282,2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UMBR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VIA BRAMANTE, N. 43</text:p>
          </table:table-cell>
          <table:table-cell office:value-type="string" table:style-name="ce6">
            <text:p>TERNI</text:p>
          </table:table-cell>
          <table:table-cell office:value-type="string" table:style-name="ce6">
            <text:p>TR</text:p>
          </table:table-cell>
          <table:table-cell office:value-type="string" table:style-name="ce7">
            <text:p>F.I.P. Ceduto</text:p>
          </table:table-cell>
          <table:table-cell office:value-type="float" office:value="482308.95405577985" table:style-name="ce9">
            <text:p><text:s/>482.308,9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VENETO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PIAZZETTA S. STEFANO, 8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BL</text:p>
          </table:table-cell>
          <table:table-cell office:value-type="string" table:style-name="ce7">
            <text:p>F.I.P. Ceduto</text:p>
          </table:table-cell>
          <table:table-cell office:value-type="float" office:value="117689.02090879183" table:style-name="ce9">
            <text:p><text:s/>117.689,0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REZIONE REGIONALE VENETO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Feltre, 198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BL</text:p>
          </table:table-cell>
          <table:table-cell office:value-type="string" table:style-name="ce7">
            <text:p>F.I.P. Ceduto</text:p>
          </table:table-cell>
          <table:table-cell office:value-type="float" office:value="242535.64982542006" table:style-name="ce9">
            <text:p><text:s/>242.535,6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REZIONE REGIONALE VENETO</text:p>
          </table:table-cell>
          <table:table-cell office:value-type="string" table:style-name="ce6">
            <text:p>Sede in fase di riconsegna</text:p>
          </table:table-cell>
          <table:table-cell office:value-type="string" table:style-name="ce6">
            <text:p>Via Piave, 19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TV</text:p>
          </table:table-cell>
          <table:table-cell office:value-type="string" table:style-name="ce7">
            <text:p>F.I.P. Ceduto</text:p>
          </table:table-cell>
          <table:table-cell office:value-type="string" table:style-name="ce9">
            <text:p>76.968,36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REZIONE REGIONALE VENETO</text:p>
          </table:table-cell>
          <table:table-cell office:value-type="string" table:style-name="ce6">
            <text:p>DP I, UT 1</text:p>
          </table:table-cell>
          <table:table-cell office:value-type="string" table:style-name="ce6">
            <text:p>VIA CAVOUR, 19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RO</text:p>
          </table:table-cell>
          <table:table-cell office:value-type="string" table:style-name="ce7">
            <text:p>F.I.P. Ceduto</text:p>
          </table:table-cell>
          <table:table-cell office:value-type="float" office:value="241952.01490858247" table:style-name="ce9">
            <text:p><text:s/>241.952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REZIONE REGIONALE VENETO</text:p>
          </table:table-cell>
          <table:table-cell office:value-type="string" table:style-name="ce6">
            <text:p>UPT</text:p>
          </table:table-cell>
          <table:table-cell office:value-type="string" table:style-name="ce6">
            <text:p>Via Zampieri, 22</text:p>
          </table:table-cell>
          <table:table-cell office:value-type="string" table:style-name="ce6">
            <text:p>VICENZA</text:p>
          </table:table-cell>
          <table:table-cell office:value-type="string" table:style-name="ce6">
            <text:p>VI</text:p>
          </table:table-cell>
          <table:table-cell office:value-type="string" table:style-name="ce7">
            <text:p>F.I.P. Ceduto</text:p>
          </table:table-cell>
          <table:table-cell office:value-type="float" office:value="418822.0948821393" table:style-name="ce9">
            <text:p><text:s/>418.822,0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A. DIAZ, 14</text:p>
          </table:table-cell>
          <table:table-cell office:value-type="string" table:style-name="ce6">
            <text:p>LEGNAGO</text:p>
          </table:table-cell>
          <table:table-cell office:value-type="string" table:style-name="ce6">
            <text:p>VR</text:p>
          </table:table-cell>
          <table:table-cell office:value-type="string" table:style-name="ce7">
            <text:p>F.I.P. Ceduto</text:p>
          </table:table-cell>
          <table:table-cell office:value-type="float" office:value="136169.51695499869" table:style-name="ce9">
            <text:p><text:s/>136.169,52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*l'importo è riferito ai soli mesi di occupazione dell'immobile e non al'intera annualità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6" table:style-name="ce4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6" table:style-name="ce4"/>
          <table:table-cell table:style-name="ce11"/>
          <table:table-cell table:number-columns-repeated="16377"/>
        </table:table-row>
        <table:table-row table:number-rows-repeated="7" table:style-name="ro2">
          <table:table-cell table:number-columns-repeated="16384"/>
        </table:table-row>
        <table:table-row table:number-rows-repeated="1048489" table:style-name="ro3">
          <table:table-cell table:number-columns-repeated="16384"/>
        </table:table-row>
      </table:table>
      <table:database-ranges>
        <table:database-range table:target-range-address="Fondi_Immobiliari.A1:Fondi_Immobiliari.G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5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ntitled Spreadsheet</dc:title>
    <meta:initial-creator>Unknown Creator</meta:initial-creator>
    <dc:creator>ANTONELLI MAURO</dc:creator>
    <meta:creation-date>2024-01-19T05:30:10Z</meta:creation-date>
    <dc:date>2024-05-28T13:48:44Z</dc:date>
    <meta:print-date>2024-05-28T13:29:47Z</meta:print-date>
    <meta:user-defined meta:name="MSIP_Label_39360337-1d70-46cc-865b-b527827efdaf_Enabled">true</meta:user-defined>
    <meta:user-defined meta:name="MSIP_Label_39360337-1d70-46cc-865b-b527827efdaf_SetDate">2024-05-28T13:48:44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0238242d-ee4c-4d8f-ab9c-d7f51115e93a</meta:user-defined>
    <meta:user-defined meta:name="MSIP_Label_39360337-1d70-46cc-865b-b527827efdaf_ContentBits">1</meta:user-defined>
  </office:meta>
</office:document-meta>
</file>