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ndi_Immobiliar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7"/>
        <table:table-column table:style-name="co6" table:number-columns-repeated="16377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, N.5</text:p>
          </table:table-cell>
          <table:table-cell office:value-type="string" table:style-name="ce5">
            <text:p>AVEZZANO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207471.89" table:style-name="ce6">
            <text:p><text:s/>207.471,8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RANCESCO FILOMUSI GUELFI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395014.08" table:style-name="ce6">
            <text:p><text:s/>395.014,0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LVEMINI, N.2</text:p>
          </table:table-cell>
          <table:table-cell office:value-type="string" table:style-name="ce5">
            <text:p>SULMON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131569.70000000001" table:style-name="ce6">
            <text:p><text:s/>131.569,7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, UPT</text:p>
          </table:table-cell>
          <table:table-cell office:value-type="string" table:style-name="ce5">
            <text:p>Viale Amendola, 62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F.I.P.</text:p>
          </table:table-cell>
          <table:table-cell office:value-type="float" office:value="332683.2" table:style-name="ce6">
            <text:p><text:s/>332.683,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NTA LUCIA 55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F.I.P.</text:p>
          </table:table-cell>
          <table:table-cell office:value-type="float" office:value="115576" table:style-name="ce6">
            <text:p><text:s/>115.576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, UPT</text:p>
          </table:table-cell>
          <table:table-cell office:value-type="string" table:style-name="ce5">
            <text:p>PIAZZA ITALIA, 15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F.I.P.</text:p>
          </table:table-cell>
          <table:table-cell office:value-type="float" office:value="550255.09" table:style-name="ce6">
            <text:p><text:s/>550.255,0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ARGO MADONNA DELLE GRAZIE SNC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F.I.P.</text:p>
          </table:table-cell>
          <table:table-cell office:value-type="float" office:value="555352.09" table:style-name="ce6">
            <text:p><text:s/>555.352,0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DP I, UT 1, UPT, ARCH, ARCH.CT</text:p>
          </table:table-cell>
          <table:table-cell office:value-type="string" table:style-name="ce5">
            <text:p>P.zza MATTEOTTI n. 18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F.I.P. Ceduto</text:p>
          </table:table-cell>
          <table:table-cell office:value-type="float" office:value="500877.24" table:style-name="ce6">
            <text:p><text:s/>500.877,2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DR, DP I, UT 1, UPT, CAM, ARCH</text:p>
          </table:table-cell>
          <table:table-cell office:value-type="string" table:style-name="ce5">
            <text:p>VIA DEI MILLE - C.DA CANALE SNC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F.I.P.</text:p>
          </table:table-cell>
          <table:table-cell office:value-type="float" office:value="606688.93999999994" table:style-name="ce6">
            <text:p><text:s/>606.688,9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POPILIA/Ang,. VIA BARRIO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F.I.P.</text:p>
          </table:table-cell>
          <table:table-cell office:value-type="float" office:value="785289.71" table:style-name="ce6">
            <text:p><text:s/>785.289,7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Corso Mazzini, 206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F.I.P.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DELLE RIMEMBRANZE 31</text:p>
          </table:table-cell>
          <table:table-cell office:value-type="string" table:style-name="ce5">
            <text:p>MELITO PORTO SALVO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14137.05" table:style-name="ce6">
            <text:p><text:s/>14.137,0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MA 85</text:p>
          </table:table-cell>
          <table:table-cell office:value-type="string" table:style-name="ce5">
            <text:p>PALMI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49008.44" table:style-name="ce6">
            <text:p><text:s/>49.008,4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PLUTINO, 4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351192.38" table:style-name="ce6">
            <text:p><text:s/>351.192,3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C.SO UMBERTO I°, 96</text:p>
          </table:table-cell>
          <table:table-cell office:value-type="string" table:style-name="ce5">
            <text:p>SERRA SAN BRUNO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F.I.P.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.SO UMBERTO I°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F.I.P.</text:p>
          </table:table-cell>
          <table:table-cell office:value-type="float" office:value="90541.84" table:style-name="ce6">
            <text:p><text:s/>90.541,8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esare Battisti, 16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F.I.P. Ceduto</text:p>
          </table:table-cell>
          <table:table-cell office:value-type="float" office:value="297820.42" table:style-name="ce6">
            <text:p><text:s/>297.820,4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I, UT 3</text:p>
          </table:table-cell>
          <table:table-cell office:value-type="string" table:style-name="ce5">
            <text:p>P.zza DUCA DEGLI ABRUZZI, 31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.P. 1</text:p>
          </table:table-cell>
          <table:table-cell office:value-type="float" office:value="1087403.31" table:style-name="ce6">
            <text:p><text:s/>1.087.403,3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R, DP I, UT 1, UPT - SPI, UT 2</text:p>
          </table:table-cell>
          <table:table-cell office:value-type="string" table:style-name="ce5">
            <text:p>VIA GEN. A. DIAZ,11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.I.P.</text:p>
          </table:table-cell>
          <table:table-cell office:value-type="float" office:value="4279317.74" table:style-name="ce6">
            <text:p><text:s/>4.279.317,7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, CAM, UPT - SPI</text:p>
          </table:table-cell>
          <table:table-cell office:value-type="string" table:style-name="ce5">
            <text:p>VIA DEGLI UFFICI FINANZIARI, 8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F.I.P.</text:p>
          </table:table-cell>
          <table:table-cell office:value-type="float" office:value="1438051.41" table:style-name="ce6">
            <text:p><text:s/>1.438.051,4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R, DP I, UT 1</text:p>
          </table:table-cell>
          <table:table-cell office:value-type="string" table:style-name="ce5">
            <text:p>VIA MARCO POLO, 60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F.I.P. Ceduto</text:p>
          </table:table-cell>
          <table:table-cell office:value-type="float" office:value="2638915.2200000002" table:style-name="ce6">
            <text:p><text:s/>2.638.915,2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GORGHI, 18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F.I.P. Ceduto</text:p>
          </table:table-cell>
          <table:table-cell office:value-type="float" office:value="1497873.38" table:style-name="ce6">
            <text:p><text:s/>1.497.873,3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R, DP III, UT 4</text:p>
          </table:table-cell>
          <table:table-cell office:value-type="string" table:style-name="ce5">
            <text:p>VIA M. BOGLIONE 81 e 87, 63 e 73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F.P. 1</text:p>
          </table:table-cell>
          <table:table-cell office:value-type="float" office:value="4258863.5999999996" table:style-name="ce6">
            <text:p><text:s/>4.258.863,6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DR</text:p>
          </table:table-cell>
          <table:table-cell office:value-type="string" table:style-name="ce5">
            <text:p>VIA FIUME, 2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F.I.P. Ceduto</text:p>
          </table:table-cell>
          <table:table-cell office:value-type="float" office:value="2018770.16" table:style-name="ce6">
            <text:p><text:s/>2.018.770,1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, UPT - SPI, UT 1, UTAPSI</text:p>
          </table:table-cell>
          <table:table-cell office:value-type="string" table:style-name="ce5">
            <text:p>Via Finocchiaro Aprile, 1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F.P. 1 Ceduto</text:p>
          </table:table-cell>
          <table:table-cell office:value-type="float" office:value="905137.22" table:style-name="ce6">
            <text:p><text:s/>905.137,2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Viale Matteotti, 151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F.I.P. Ceduto</text:p>
          </table:table-cell>
          <table:table-cell office:value-type="float" office:value="229020.13" table:style-name="ce6">
            <text:p><text:s/>229.020,1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A EUROPA, 11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F.I.P. Ceduto</text:p>
          </table:table-cell>
          <table:table-cell office:value-type="float" office:value="489148.25" table:style-name="ce6">
            <text:p><text:s/>489.148,2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Piazzale J.F. Kennedy, 30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F.I.P.</text:p>
          </table:table-cell>
          <table:table-cell office:value-type="float" office:value="294898.77" table:style-name="ce6">
            <text:p><text:s/>294.898,7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S. BERNARDINO, NR. 2</text:p>
          </table:table-cell>
          <table:table-cell office:value-type="string" table:style-name="ce5">
            <text:p>SALO'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F.I.P. Ceduto</text:p>
          </table:table-cell>
          <table:table-cell office:value-type="float" office:value="141971.97" table:style-name="ce6">
            <text:p><text:s/>141.971,9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Italia Libera, 4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F.I.P.</text:p>
          </table:table-cell>
          <table:table-cell office:value-type="float" office:value="491652.53" table:style-name="ce6">
            <text:p><text:s/>491.652,5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 - SPI</text:p>
          </table:table-cell>
          <table:table-cell office:value-type="string" table:style-name="ce5">
            <text:p>VIA PONCHIELLI, NR. 2 / Corso Vittorio Emanuele, 21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F.P. 1</text:p>
          </table:table-cell>
          <table:table-cell office:value-type="float" office:value="502714.33" table:style-name="ce6">
            <text:p><text:s/>502.714,3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rancesco Gabba, 5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F.I.P. Ceduto</text:p>
          </table:table-cell>
          <table:table-cell office:value-type="float" office:value="164840.06" table:style-name="ce6">
            <text:p><text:s/>164.840,0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PASSERINI <text:s/>NR. 5</text:p>
          </table:table-cell>
          <table:table-cell office:value-type="string" table:style-name="ce5">
            <text:p>MONZA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F.I.P. Ceduto</text:p>
          </table:table-cell>
          <table:table-cell office:value-type="float" office:value="329864.40999999997" table:style-name="ce6">
            <text:p><text:s/>329.864,4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R, UT 1, UPT, DC</text:p>
          </table:table-cell>
          <table:table-cell office:value-type="string" table:style-name="ce5">
            <text:p>VIA MANIN, 25/VIA DELLA MOSCOVA, 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F.I.P.</text:p>
          </table:table-cell>
          <table:table-cell office:value-type="float" office:value="8371680.6699999999" table:style-name="ce6">
            <text:p><text:s/>8.371.680,6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ORSO MAZZINI, NR. 18/Via Defendente Sacchi, 6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F.I.P.</text:p>
          </table:table-cell>
          <table:table-cell office:value-type="float" office:value="1075931.6200000001" table:style-name="ce6">
            <text:p><text:s/>1.075.931,6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Galilei, 7</text:p>
          </table:table-cell>
          <table:table-cell office:value-type="string" table:style-name="ce5">
            <text:p>VIGEVANO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F.I.P. Ceduto</text:p>
          </table:table-cell>
          <table:table-cell office:value-type="float" office:value="34686.75" table:style-name="ce6">
            <text:p><text:s/>34.686,7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ALITA SCHENARDI, NR. 1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F.I.P.</text:p>
          </table:table-cell>
          <table:table-cell office:value-type="float" office:value="237502.38" table:style-name="ce6">
            <text:p><text:s/>237.502,3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le Lambertenghi, 3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F.I.P.</text:p>
          </table:table-cell>
          <table:table-cell office:value-type="float" office:value="205291.18" table:style-name="ce6">
            <text:p><text:s/>205.291,1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FRATELLI D'ITALIA, NR. 7 A</text:p>
          </table:table-cell>
          <table:table-cell office:value-type="string" table:style-name="ce5">
            <text:p>BUSTO ARSIZIO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F.I.P.</text:p>
          </table:table-cell>
          <table:table-cell office:value-type="float" office:value="174356.9" table:style-name="ce6">
            <text:p><text:s/>174.356,9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FRATTINI 1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F.P. 1</text:p>
          </table:table-cell>
          <table:table-cell office:value-type="float" office:value="978395.74" table:style-name="ce6">
            <text:p><text:s/>978.395,7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R, DP I, UT 1, UPT</text:p>
          </table:table-cell>
          <table:table-cell office:value-type="string" table:style-name="ce5">
            <text:p>VIA PALESTRO 15, 60122 ANCONA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1053692.8799999999" table:style-name="ce6">
            <text:p><text:s/>1.053.692,8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C.SO MAZZINI 55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VIA S. MARTINO 24/VECCHINI, 3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ARINI 15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F.I.P.</text:p>
          </table:table-cell>
          <table:table-cell office:value-type="float" office:value="533528.74" table:style-name="ce6">
            <text:p><text:s/>533.528,7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VIA ANGELO SCATOLONE 4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F.I.P. Ceduto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DP I, UT 1, DR</text:p>
          </table:table-cell>
          <table:table-cell office:value-type="string" table:style-name="ce5">
            <text:p>PIAZZALE PALATUCCI 10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F.I.P. Ceduto</text:p>
          </table:table-cell>
          <table:table-cell office:value-type="float" office:value="227135.2" table:style-name="ce6">
            <text:p><text:s/>227.135,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Corso Roma, 6</text:p>
          </table:table-cell>
          <table:table-cell office:value-type="string" table:style-name="ce5">
            <text:p>ACQUI TERM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.ZZA TURATI 4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429998.04" table:style-name="ce6">
            <text:p><text:s/>429.998,0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, SS</text:p>
          </table:table-cell>
          <table:table-cell office:value-type="string" table:style-name="ce5">
            <text:p>Via Arnaldo da Brescia, 19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370081.56" table:style-name="ce6">
            <text:p><text:s/>370.081,5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PT</text:p>
          </table:table-cell>
          <table:table-cell office:value-type="string" table:style-name="ce5">
            <text:p>Via Bocca, 12/ang. Via Arò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F.I.P.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, SS, UTAPSI</text:p>
          </table:table-cell>
          <table:table-cell office:value-type="string" table:style-name="ce5">
            <text:p>Via Gobetti 27 / Via Bongioanni, 32 (attuale ingresso via San Giovanni Bosco 13/b)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F.I.P.</text:p>
          </table:table-cell>
          <table:table-cell office:value-type="float" office:value="1044114.35" table:style-name="ce6">
            <text:p><text:s/>1.044.114,3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enerale Isasca, 1</text:p>
          </table:table-cell>
          <table:table-cell office:value-type="string" table:style-name="ce5">
            <text:p>SALUZZO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F.I.P. Ceduto</text:p>
          </table:table-cell>
          <table:table-cell office:value-type="float" office:value="172660.47" table:style-name="ce6">
            <text:p><text:s/>172.660,4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CAM, UPT - SPI, ARCH</text:p>
          </table:table-cell>
          <table:table-cell office:value-type="string" table:style-name="ce5">
            <text:p>Strada Antica di COLLEGNO 259 (ex strada della Berlia 20)</text:p>
          </table:table-cell>
          <table:table-cell office:value-type="string" table:style-name="ce5">
            <text:p>COLLEG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</text:p>
          </table:table-cell>
          <table:table-cell office:value-type="float" office:value="1103965.3600000001" table:style-name="ce6">
            <text:p><text:s/>1.103.965,3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R, UPT, DC</text:p>
          </table:table-cell>
          <table:table-cell office:value-type="string" table:style-name="ce5">
            <text:p>C.so VINZAGLIO 8 / Via Guicciardini, 11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 Ceduto</text:p>
          </table:table-cell>
          <table:table-cell office:value-type="float" office:value="1988611.15" table:style-name="ce6">
            <text:p><text:s/>1.988.611,1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TAPSI</text:p>
          </table:table-cell>
          <table:table-cell office:value-type="string" table:style-name="ce5">
            <text:p>C.so BOLZANO 30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 Ceduto</text:p>
          </table:table-cell>
          <table:table-cell office:value-type="float" office:value="1386646.18" table:style-name="ce6">
            <text:p><text:s/>1.386.646,1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R, UT 1</text:p>
          </table:table-cell>
          <table:table-cell office:value-type="string" table:style-name="ce5">
            <text:p>VIA AMENDOLA, <text:s/>201/5-7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F.I.P. Ceduto</text:p>
          </table:table-cell>
          <table:table-cell office:value-type="float" office:value="1087377.74" table:style-name="ce6">
            <text:p><text:s/>1.087.377,7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G. AMENDOLA, 164/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F.I.P.</text:p>
          </table:table-cell>
          <table:table-cell office:value-type="float" office:value="748472.93" table:style-name="ce6">
            <text:p><text:s/>748.472,9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BELTRANI, 24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F.I.P. Ceduto</text:p>
          </table:table-cell>
          <table:table-cell office:value-type="float" office:value="98959.31" table:style-name="ce6">
            <text:p><text:s/>98.959,3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CAM, COP</text:p>
          </table:table-cell>
          <table:table-cell office:value-type="string" table:style-name="ce5">
            <text:p>S.S. 554 - KM 1,600 - LOC. SAN LORENZO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F.P. 1</text:p>
          </table:table-cell>
          <table:table-cell office:value-type="float" office:value="850123.03" table:style-name="ce6">
            <text:p><text:s/>850.123,0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BACAREDDA N° 27 / Via Carducci, 21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F.I.P.</text:p>
          </table:table-cell>
          <table:table-cell office:value-type="float" office:value="454082.01" table:style-name="ce6">
            <text:p><text:s/>454.082,0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Giuseppe Mazzini, 253</text:p>
          </table:table-cell>
          <table:table-cell office:value-type="string" table:style-name="ce5">
            <text:p>AGRIGENTO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.I.P.</text:p>
          </table:table-cell>
          <table:table-cell office:value-type="float" office:value="285568.33" table:style-name="ce6">
            <text:p><text:s/>285.568,3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, DP I, UT 1</text:p>
          </table:table-cell>
          <table:table-cell office:value-type="string" table:style-name="ce5">
            <text:p>Viale Armando Diaz, 32</text:p>
          </table:table-cell>
          <table:table-cell office:value-type="string" table:style-name="ce5">
            <text:p>ENNA</text:p>
          </table:table-cell>
          <table:table-cell office:value-type="string" table:style-name="ce5">
            <text:p>EN</text:p>
          </table:table-cell>
          <table:table-cell office:value-type="string" table:style-name="ce5">
            <text:p>F.I.P.</text:p>
          </table:table-cell>
          <table:table-cell office:value-type="float" office:value="187935.25" table:style-name="ce6">
            <text:p><text:s/>187.935,2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R, UT 1, UPT</text:p>
          </table:table-cell>
          <table:table-cell office:value-type="string" table:style-name="ce5">
            <text:p>VIA K. <text:s/>ROENTGEN, 3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F.I.P.</text:p>
          </table:table-cell>
          <table:table-cell office:value-type="float" office:value="1762418.4" table:style-name="ce6">
            <text:p><text:s/>1.762.418,4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Antonello da Messina, 45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F.I.P.</text:p>
          </table:table-cell>
          <table:table-cell office:value-type="float" office:value="326370.31" table:style-name="ce6">
            <text:p><text:s/>326.370,3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F. Manzo, 8/Via Rubino</text:p>
          </table:table-cell>
          <table:table-cell office:value-type="string" table:style-name="ce5">
            <text:p>TRAPANI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F.I.P.</text:p>
          </table:table-cell>
          <table:table-cell office:value-type="float" office:value="720454.68" table:style-name="ce6">
            <text:p><text:s/>720.454,6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Petrarca, 52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F.I.P. Ceduto</text:p>
          </table:table-cell>
          <table:table-cell office:value-type="float" office:value="420855.76" table:style-name="ce6">
            <text:p><text:s/>420.855,7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DELLA FORTEZZA, 8 - 50129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F.P. 1 Ceduto</text:p>
          </table:table-cell>
          <table:table-cell office:value-type="float" office:value="1198704.4099999999" table:style-name="ce6">
            <text:p><text:s/>1.198.704,4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dell'Agnolo, 80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F.I.P. Ceduto</text:p>
          </table:table-cell>
          <table:table-cell office:value-type="float" office:value="801869.69" table:style-name="ce6">
            <text:p><text:s/>801.869,6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FERRETTI, 1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F.I.P.</text:p>
          </table:table-cell>
          <table:table-cell office:value-type="float" office:value="637171.43000000005" table:style-name="ce6">
            <text:p><text:s/>637.171,4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C. CASTRACANI, 1</text:p>
          </table:table-cell>
          <table:table-cell office:value-type="string" table:style-name="ce5">
            <text:p>CASTELNUOVO DI GARFAGNAN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F.I.P. Ceduto</text:p>
          </table:table-cell>
          <table:table-cell office:value-type="float" office:value="53720.77" table:style-name="ce6">
            <text:p><text:s/>53.720,7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, UPT - SPI</text:p>
          </table:table-cell>
          <table:table-cell office:value-type="string" table:style-name="ce5">
            <text:p>Piazza dei Priori, 7</text:p>
          </table:table-cell>
          <table:table-cell office:value-type="string" table:style-name="ce5">
            <text:p>VOLTERR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F.I.P.</text:p>
          </table:table-cell>
          <table:table-cell office:value-type="float" office:value="32904.26" table:style-name="ce6">
            <text:p><text:s/>32.904,2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LOC. SALCETO, <text:s/>51</text:p>
          </table:table-cell>
          <table:table-cell office:value-type="string" table:style-name="ce5">
            <text:p>POGGIBON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F.I.P.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DR, DP I, UT 1, UPT, UTAPSI</text:p>
          </table:table-cell>
          <table:table-cell office:value-type="string" table:style-name="ce5">
            <text:p>VIALE CANALI, N. 12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F.I.P.</text:p>
          </table:table-cell>
          <table:table-cell office:value-type="float" office:value="2268542.85" table:style-name="ce6">
            <text:p><text:s/>2.268.542,8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BRAMANTE, N. 43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F.I.P. Ceduto</text:p>
          </table:table-cell>
          <table:table-cell office:value-type="float" office:value="434133.33" table:style-name="ce6">
            <text:p><text:s/>434.133,3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ETTA S. STEFANO, 8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F.I.P. Ceduto</text:p>
          </table:table-cell>
          <table:table-cell office:value-type="float" office:value="105933.61" table:style-name="ce6">
            <text:p><text:s/>105.933,6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eltre, 198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F.I.P. Ceduto</text:p>
          </table:table-cell>
          <table:table-cell office:value-type="float" office:value="218309.88" table:style-name="ce6">
            <text:p><text:s/>218.309,8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CAVOUR, 19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F.I.P. Ceduto</text:p>
          </table:table-cell>
          <table:table-cell office:value-type="float" office:value="217948" table:style-name="ce6">
            <text:p><text:s/>217.948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Via Piave, 19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F.I.P. Ceduto</text:p>
          </table:table-cell>
          <table:table-cell office:value-type="float" office:value="263891.52" table:style-name="ce6">
            <text:p><text:s/>263.891,5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Zampieri, 22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F.I.P. Ceduto</text:p>
          </table:table-cell>
          <table:table-cell office:value-type="float" office:value="376987.88" table:style-name="ce6">
            <text:p><text:s/>376.987,8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DIAZ, 14</text:p>
          </table:table-cell>
          <table:table-cell office:value-type="string" table:style-name="ce5">
            <text:p>LEGNAGO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F.I.P. Ceduto</text:p>
          </table:table-cell>
          <table:table-cell office:value-type="float" office:value="122568.18" table:style-name="ce6">
            <text:p><text:s/>122.568,18<text:s/></text:p>
          </table:table-cell>
          <table:table-cell table:number-columns-repeated="16377"/>
        </table:table-row>
        <table:table-row table:number-rows-repeated="7" table:style-name="ro2">
          <table:table-cell table:number-columns-repeated="6" table:style-name="ce3"/>
          <table:table-cell table:style-name="ce7"/>
          <table:table-cell table:number-columns-repeated="16377"/>
        </table:table-row>
        <table:table-row table:number-rows-repeated="1048488" table:style-name="ro3">
          <table:table-cell table:number-columns-repeated="16384"/>
        </table:table-row>
      </table:table>
      <table:database-ranges>
        <table:database-range table:target-range-address="Fondi_Immobiliari.A1:Fondi_Immobiliari.G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Uso</text:span><text:span text:style-name="T1"> </text:span><text:span text:style-name="T1">interno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Untitled Spreadsheet</dc:title>
    <meta:initial-creator>Unknown Creator</meta:initial-creator>
    <dc:creator>ANTONELLI MAURO</dc:creator>
    <meta:creation-date>2024-01-19T05:30:10Z</meta:creation-date>
    <dc:date>2024-01-31T15:40:36Z</dc:date>
    <meta:user-defined meta:name="MSIP_Label_39360337-1d70-46cc-865b-b527827efdaf_Enabled">true</meta:user-defined>
    <meta:user-defined meta:name="MSIP_Label_39360337-1d70-46cc-865b-b527827efdaf_SetDate">2024-01-31T15:40:35Z</meta:user-defined>
    <meta:user-defined meta:name="MSIP_Label_39360337-1d70-46cc-865b-b527827efdaf_Method">Standard</meta:user-defined>
    <meta:user-defined meta:name="MSIP_Label_39360337-1d70-46cc-865b-b527827efdaf_Name">Uso interno - Non cifrato</meta:user-defined>
    <meta:user-defined meta:name="MSIP_Label_39360337-1d70-46cc-865b-b527827efdaf_SiteId">dc5ab1ad-4533-49df-8e99-26421b43b959</meta:user-defined>
    <meta:user-defined meta:name="MSIP_Label_39360337-1d70-46cc-865b-b527827efdaf_ActionId">892f5c12-3c0a-474d-8bc6-b93de10a1918</meta:user-defined>
    <meta:user-defined meta:name="MSIP_Label_39360337-1d70-46cc-865b-b527827efdaf_ContentBits">1</meta:user-defined>
  </office:meta>
</office:document-meta>
</file>